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wet, Prins Frederiklaan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2 februari 2024 van een aanvraag om een omgevingsvergunning als bedoeld in de Omgevingswet. De aanvraag betreft het <text:span text:style-name="nadrukvet">wijzigen</text:span> van de op 22 oktober 2010, kenmerk PZH-2010-213794947, verleende vergunning i.v.m. het toestaan van een koude-overschot op locatie <text:span text:style-name="nadrukvet">Prins Frederiklaan te Leidschendam</text:span>. 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09746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0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0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0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aanvraag Omgevingsvergunning ten behoeve van het wijzigen van de op 22 oktober 2010, kenmerk PZH-2010-213794947, verleende vergunning i.v.m. het toestaan van een koude-overschot. </meta:user-defined>
    <dc:language>nl</dc:language>
    <meta:user-defined meta:name="OVERHEIDop.locatietype/OVERHEIDop.gebiedsmarkering">Weg</meta:user-defined>
    <meta:user-defined meta:name="DC.title">Kennisgeving aanvraag Omgevingswet, Prins Frederiklaan te Leidschendam</meta:user-defined>
    <meta:user-defined meta:name="DCTERMS.W3CDTF/DCTERMS.available">2024-03-07</meta:user-defined>
    <meta:user-defined meta:name="DCTERMS.W3CDTF/OVERHEIDop.jaargang">2024</meta:user-defined>
    <meta:user-defined meta:name="OVERHEIDop.publicationIssue">3100</meta:user-defined>
    <meta:user-defined meta:name="OVERHEIDop.PrbID/DC.identifier">prb-2024-3100</meta:user-defined>
    <meta:user-defined meta:name="OVERHEIDop.versieInformatie"/>
  </office:meta>
</office:document-meta>
</file>