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237636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Koole Tankstorage Botlek B.V. </text:p>
            <text:p text:style-name="common-al">Locatie   : Oude Maasweg 6, 3197 KJ te Rotterdam-Botlek</text:p>
            <text:p text:style-name="common-al">Activiteit  : Bouwen</text:p>
            <text:p text:style-name="common-al">Voor   : Het onderhouden en vervangen van steiger, waaronder de tros- en afmeerpalen.</text:p>
            <text:p text:style-name="common-al">Aanvraagdatum  : 1 november 2023</text:p>
            <text:p text:style-name="common-al">Besluitdatum  : 4 maart 2024</text:p>
            <text:p text:style-name="common-al">Bekendmaking  : 5 maart 2024</text:p>
            <text:p text:style-name="common-al">Olo nummer  : 8166549</text:p>
            <text:p text:style-name="common-al">Zaaknummer  : 237636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76364 en het Olo nummer: 8166549.</text:p>
            <text:p text:style-name="common-al">Voor de betreffende stukken met betrekking tot deze procedure kunt u op bijgaande link klikken:</text:p>
            <text:p text:style-name="common-al">
            <text:a xlink:href="https://loket.dcmr.nl/mozard/!suite92.scherm1007?mObj=8887050" xlink:type="simple">https://loket.dcmr.nl/mozard/!suite92.scherm1007?mObj=8887050</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9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9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376364</meta:user-defined>
    <meta:user-defined meta:name="DCTERMS.abstract">GS hebben omgevingsvergunning verleend voor onderhoud en vervanging steiger waaronder tros- en afmeerpalen. </meta:user-defined>
    <dc:language>nl</dc:language>
    <meta:user-defined meta:name="OVERHEIDop.locatietype/OVERHEIDop.gebiedsmarkering">Adres</meta:user-defined>
    <meta:user-defined meta:name="DC.title">Kennisgeving beschikking Koole Tankstorage Botlek B.V.  2376364</meta:user-defined>
    <meta:user-defined meta:name="DCTERMS.W3CDTF/DCTERMS.available">2024-03-07</meta:user-defined>
    <meta:user-defined meta:name="DCTERMS.W3CDTF/OVERHEIDop.jaargang">2024</meta:user-defined>
    <meta:user-defined meta:name="OVERHEIDop.publicationIssue">3099</meta:user-defined>
    <meta:user-defined meta:name="OVERHEIDop.PrbID/DC.identifier">prb-2024-3099</meta:user-defined>
    <meta:user-defined meta:name="OVERHEIDop.versieInformatie"/>
  </office:meta>
</office:document-meta>
</file>