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iverse percelen in omgeving Ro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4 maart 2024 hebben wij een aanvraag ontvangen voor het beheer van grauwe ganzen en brandganzen zomer diverse percelen in de omgeving Ro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09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9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09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iverse percelen in omgeving Rod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3096</meta:user-defined>
    <meta:user-defined meta:name="OVERHEIDop.PrbID/DC.identifier">prb-2024-3096</meta:user-defined>
    <meta:user-defined meta:name="OVERHEIDop.versieInformatie"/>
  </office:meta>
</office:document-meta>
</file>