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lenging van het Ganzenbeheerplan Omgeving Schiphol 2018-20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text:p>
            <text:p text:style-name="common-al">gelet op artikel 8.1 van de Omgevingswet juncto Hoofdstuk 6 van het Omgevingsbesluit, betreffende de opstelling, vaststelling en de goedkeuring van faunabeheerplannen; </text:p>
            <text:p text:style-name="common-al">gelet op paragraaf 6.1.3 van de Omgevingsverordening NH2022, betreffende regels ten aanzien van faunabeheerplannen;</text:p>
            <text:p text:style-name="common-al">gelet op het verzoek van de Stichting Faunabeheereenheid Noord-Holland van 29 december 2023 tot verlenging van het Ganzenbeheerplan Omgeving Schiphol 2018-2024;</text:p>
            <text:p text:style-name="common-al">
            <text:span text:style-name="nadrukvet">Besluiten:</text:span>
          </text:p>
            <text:p text:style-name="common-al">Het Ganzenbeheerplan Omgeving Schiphol 2018-2024, zoals door Gedeputeerde Staten op 13 maart 2018 is goedgekeurd, te verlengen. De verlenging van de geldigheidsduur geldt totdat een nieuw faunabeheerplan voor ganzen is goedgekeurd, of uiterlijk tot en met 13 maart 2025.</text:p>
            <text:p text:style-name="common-al">
            <text:span text:style-name="nadrukvet">Toelichting:</text:span>
          </text:p>
            <text:p text:style-name="common-al">De looptijd van het vigerende Ganzenbeheerplan Omgeving Schiphol 2018-2024 eindigt op 13 maart 2024. De Stichting Faunabeheereenheid Noord-Holland is gezamenlijk met de faunabeheereenheden Utrecht, Zuid-Holland, Flevoland en Zeeland aan het werk om een nieuw interprovinciaal faunabeheerplan voor ganzen op te stellen. Het huidige Ganzenbeheerplan Omgeving Schiphol 2018-2024 zal vervangen worden door het nieuwe faunabeheerplan. De totstandkoming van het nieuwe faunabeheerplan is een complex proces. Het nieuwe plan zal daarom nog niet klaar zijn op 13 maart 2024.</text:p>
            <text:p text:style-name="common-al">Hoewel de groei van de ganzenpopulaties sinds 2017 is gestabiliseerd, vormen de grote aantallen ganzen nog altijd een risico voor de veiligheid van de luchtvaart. Daarom moet voorkomen worden dat het beheer wat op dit moment op grond van het Ganzenbeheerplan Omgeving Schiphol 2018-2024 wordt uitgevoerd vertraging oploopt of stil komt te liggen. Het is daarom noodzakelijk om het vigerende Ganzenbeheerplan Omgeving Schiphol 2018-2024 te verlengen, zodat daarmee de uitvoering en effectiviteit van het huidige beheer niet in het gedrang komt.</text:p>
            <text:p text:style-name="common-al">Gelet op het verzoek van de Stichting Faunabeheereenheid Noord-Holland tot verlenging van de geldigheidsduur besluiten wij dan ook de goedkeuring te verlengen. De goedkeuring geldt tot en met 13 maart 2025.</text:p>
            <text:p text:style-name="last-al">De uitvoering van het Ganzenbeheerplan Omgeving Schiphol 2018-2024 vindt plaats op grond van ontheffingen. De verlenging van de goedkeuring van het faunabeheerplan is dan ook niet gericht op een zelfstandig rechtsgevolg. Er staat daarom geen bezwaar en beroep open tegen dit besluit.</text:p>
            <text:p text:style-name="tekst_bottom"/>
          </text:section>
        </text:section>
        <text:section text:name="zakelijke-mededeling-sluiting_id1-3-2-2" text:style-name="zakelijke-mededeling-sluiting">
          <text:section text:name="ondertekening_id1-3-2-2-1">
            <text:p><text:span text:style-name="functie">Haarlem, 27 februari 2024.</text:span></text:p>
          </text:section>
          <text:section text:name="ondertekening_id1-3-2-2-2">
            <text:p><text:span text:style-name="functie"/></text:p>
            <text:p><text:span text:style-name="functie">Gedeputeerde staten van Noord-Holland,</text:span></text:p>
          </text:section>
          <text:section text:name="ondertekening_id1-3-2-2-3">
            <text:p><text:span text:style-name="functie"/></text:p>
            <text:p><text:span text:style-name="functie">A.Th.H. van Dijk, voorzitter.</text:span></text:p>
          </text:section>
          <text:section text:name="ondertekening_id1-3-2-2-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9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97192/2204159 </meta:user-defined>
    <dc:language>nl</dc:language>
    <meta:user-defined meta:name="OVERHEIDop.locatietype/OVERHEIDop.gebiedsmarkering">Provincie</meta:user-defined>
    <meta:user-defined meta:name="DC.title">Besluit tot verlenging van het Ganzenbeheerplan Omgeving Schiphol 2018-2024</meta:user-defined>
    <meta:user-defined meta:name="DCTERMS.W3CDTF/DCTERMS.available">2024-03-11</meta:user-defined>
    <meta:user-defined meta:name="DCTERMS.W3CDTF/OVERHEIDop.jaargang">2024</meta:user-defined>
    <meta:user-defined meta:name="OVERHEIDop.publicationIssue">3094</meta:user-defined>
    <meta:user-defined meta:name="OVERHEIDop.PrbID/DC.identifier">prb-2024-3094</meta:user-defined>
    <meta:user-defined meta:name="OVERHEIDop.versieInformatie"/>
  </office:meta>
</office:document-meta>
</file>