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evenement op de weg Omgevingswet op locatie op de N752, provinciale weg Markelo - Rijssen, ter hoogte van hectometerpunt 1.560 en op de N753, provinciale weg Markelo - Goor, tussen hectometerpunten 27.465 en 27.675</text:p>
      <text:section text:name="zakelijke-mededeling_id1-3-2" text:style-name="zakelijke-mededeling">
        <text:section text:name="zakelijke-mededeling-tekst_id1-3-2-1" text:style-name="zakelijke-mededeling-tekst">
          <text:section text:name="tekst_id1-3-2-1-1" text:style-name="tekst">
            <text:p text:style-name="common-al">Op 23 februari 2024 ontvingen wij een aanvraag voor een evenement. Het evenement '8e Univé Oost Hof van Twente triatlon' wordt gehouden op 26 mei 2024 van 09.00 tot 16.00 uur. Dit evenement vindt plaats op de N752, provinciale weg Markelo - Rijssen, ter hoogte van hectometerpunt 1.560 en op de N753, provinciale weg Markelo - Goor, tussen hectometerpunten 27.465 en 27.675. Voor het evenement mag de provinciale weg kortdurend worden gestremd vanwege het oversteken van de deelnemers. Voor het evenement '8e Univé Oost Hof van Twente triatlon' worden er onder de verkeersborden borden geplaatst met de tekst: “Pas op verkeersregelaars”.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6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9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53</meta:user-defined>
    <meta:user-defined meta:name="DCTERMS.abstract">Betreft: Besluit op aanvraag op locatie op de N752, provinciale weg Markelo - Rijssen, ter hoogte van hectometerpunt 1.560 en op de N753, provinciale weg Markelo - Goor, tussen hectometerpunten 27.465 en 27.675</meta:user-defined>
    <dc:language>nl</dc:language>
    <meta:user-defined meta:name="OVERHEIDop.locatietype/OVERHEIDop.gebiedsmarkering">Vlak</meta:user-defined>
    <meta:user-defined meta:name="DC.title">Kennisgeving besluit op een verzoek tot het behandelen van een aanvraag voor een beschikking Vergunning evenement op de weg Omgevingswet op locatie op de N752, provinciale weg Markelo - Rijssen, ter hoogte van hectometerpunt 1.560 en op de N753, provinciale weg Markelo - Goor, tussen hectometerpunten 27.465 en 27.675</meta:user-defined>
    <meta:user-defined meta:name="OVERHEIDop.datumEindeReactietermijn">2024-04-16</meta:user-defined>
    <meta:user-defined meta:name="OVERHEIDop.terinzageleggingBG">https://jeleefomgeving.nl/inzien/001900328/fb925b7c-daeb-11ee-a32e-0050560122a3</meta:user-defined>
    <meta:user-defined meta:name="DCTERMS.W3CDTF/DCTERMS.available">2024-03-07</meta:user-defined>
    <meta:user-defined meta:name="DCTERMS.W3CDTF/OVERHEIDop.jaargang">2024</meta:user-defined>
    <meta:user-defined meta:name="OVERHEIDop.publicationIssue">3092</meta:user-defined>
    <meta:user-defined meta:name="OVERHEIDop.PrbID/DC.identifier">prb-2024-3092</meta:user-defined>
    <meta:user-defined meta:name="OVERHEIDop.versieInformatie"/>
  </office:meta>
</office:document-meta>
</file>