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Gemaal Terwolde, Bandijk 25 te Terwolde, gemeen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een ontgronding ter plaatse van het Gemaal Terwolde, gelegen aan Bandijk 25 te Terwolde in de gemeente Voorst.</text:p>
            <text:p text:style-name="common-al">Gelijktijdig is een m.e.r.-aanmeldingsnotitie ingediend met een verzoek om een m.e.r.-beoordelingsbesluit. In dit besluit wordt het m.e.r.-beoordelingsbesluit genomen.</text:p>
            <text:p text:style-name="common-al">Het voornemen is om de ontgrondingsvergunning te verlen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15608.</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3-015608.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ntgrondingenwet, locatie Gemaal Terwolde, Bandijk 25 te Terwolde, gemeente Voorst.</meta:user-defined>
    <meta:user-defined meta:name="OVERHEIDop.datumEindeReactietermijn">2024-04-23</meta:user-defined>
    <meta:user-defined meta:name="OVERHEIDop.TilID/OVERHEIDop.terinzageleggingOP">til-2024-6392</meta:user-defined>
    <meta:user-defined meta:name="DCTERMS.W3CDTF/DCTERMS.available">2024-03-07</meta:user-defined>
    <meta:user-defined meta:name="DCTERMS.W3CDTF/OVERHEIDop.jaargang">2024</meta:user-defined>
    <meta:user-defined meta:name="OVERHEIDop.publicationIssue">3087</meta:user-defined>
    <meta:user-defined meta:name="OVERHEIDop.PrbID/DC.identifier">prb-2024-3087</meta:user-defined>
    <meta:user-defined meta:name="OVERHEIDop.versieInformatie"/>
  </office:meta>
</office:document-meta>
</file>