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wet, Middenhof (grenzend aan de Meidoornsingel, Teldersweg, Krabbestraat en de Blécourstraat)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9 februari 2024 van een aanvraag om een omgevingsvergunning als bedoeld in de Omgevingswet. De aanvraag betreft het uitvoeren van renovatie-, sloop- en verduurzaamheidswerkzaamheden, het kappen van enkele bomen en het bouwen van nieuwbouw met de aanwezigheid hierbij van de gewone dwergvleermuis en de ruige dwergvleermuis. De locatie betreft <text:span text:style-name="nadrukvet">Middenhof (grenzend aan de Meidoornsingel, Teldersweg, Krabbestraat en de Blécourstraat)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0991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8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8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8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renovatie-, sloop- en verduurzaamheidswerkzaamheden, het kappen van enkele bomen en het bouwen van nieuwbouw met de aanwezigheid hierbij van de gewone dwergvleermuis en de ruige dwergvleermuis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wet, Middenhof (grenzend aan de Meidoornsingel, Teldersweg, Krabbestraat en de Blécourstraat) te Rotter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86</meta:user-defined>
    <meta:user-defined meta:name="OVERHEIDop.PrbID/DC.identifier">prb-2024-3086</meta:user-defined>
    <meta:user-defined meta:name="OVERHEIDop.versieInformatie"/>
  </office:meta>
</office:document-meta>
</file>