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Holthe 37D en E, Bei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februari 2024 hebben wij een aanvraag ontvangen voor se sloop van stallen en schuren op de locatie Holthe 37D en E, Bei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Holthe 37D en E, Beilen.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85</meta:user-defined>
    <meta:user-defined meta:name="OVERHEIDop.PrbID/DC.identifier">prb-2024-3085</meta:user-defined>
    <meta:user-defined meta:name="OVERHEIDop.versieInformatie"/>
  </office:meta>
</office:document-meta>
</file>