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PZH-2024-847266147 (DOS-2023-0006856), houdende wijziging van de Subsidieregeling Zonni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text:p>
            <text:list text:style-name="id1-3-2-1-1-6">
              <text:list-item text:style-override="id1-3-2-1-1-6-1">
                <text:number>-</text:number>
                <text:p text:style-name="al">de provincie Zuid-Holland het klimaatakkoord heeft onderschreven; </text:p>
              </text:list-item>
              <text:list-item text:style-override="id1-3-2-1-1-6-2">
                <text:number>-</text:number>
                <text:p text:style-name="al">de provincie Zuid-Holland de ambitie heeft de energieopwekking uit hernieuwbare energiebronnen te bevorderen;</text:p>
              </text:list-item>
              <text:list-item text:style-override="id1-3-2-1-1-6-3">
                <text:number>-</text:number>
                <text:p text:style-name="al">de provincie Zuid-Holland de opwekking van zonne-energie vooral op dak en objecten wenst te stimuleren en lokaal eigendom van hernieuwbare energie zoveel mogelijk wenst te bevorderen;</text:p>
              </text:list-item>
              <text:list-item text:style-override="id1-3-2-1-1-6-4">
                <text:number>-</text:number>
                <text:p text:style-name="al">de provincie Zuid-Holland het wenselijk acht steunmaatregelen te treffen voor gevallen waarin de installatie van zonne-energiesystemen geen rendabele businesscase kent;</text:p>
              </text:list-item>
              <text:list-item text:style-override="id1-3-2-1-1-6-5">
                <text:number>-</text:number>
                <text:p text:style-name="al">Gedeputeerde Staten daartoe de Subsidieregeling Zonnig Zuid-Holland heeft vastgesteld;</text:p>
              </text:list-item>
              <text:list-item text:style-override="id1-3-2-1-1-6-6">
                <text:number>-</text:number>
                <text:p text:style-name="al">Gedeputeerde Staten het aangewezen acht de Subsidieregeling Zonnig Zuid-Holland te actualise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Zonnig Zuid-Holland wordt als volgt gewijzigd:</text:p>
            <text:p text:style-name="al"/>
            <text:p text:style-name="al">A</text:p>
            <text:p text:style-name="al"/>
            <text:p text:style-name="al">Paragraaf 1 komt te luiden:</text:p>
            <text:p text:style-name="al"/>
            <text:p text:style-name="al">Paragraaf 1 Algemene bepalingen</text:p>
            <text:p text:style-name="al"/>
            <text:p text:style-name="al">Artikel 1 Begripsbepalingen</text:p>
            <text:p text:style-name="al">In deze regeling wordt verstaan onder:</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vezelachtige silicaten zoals actinoliet (CAS-nummer 77536-66-4), amosiet (CAS-nummer12172-73-5), anthofylliet (CAS-nummer 77536-67-5), chrysotiel (CAS-nummer 12001-29-5), cro-cidoliet (CAS-nummer 12001-28-4) en tremoliet (CAS-nummer 77536-68-6);</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Zuid-Holland 2013;</text:p>
                  </table:table-cell>
                </table:table-row>
                <table:table-row table:style-name="row">
                  <table:table-cell table:style-name="entry" table:number-rows-spanned="1" table:number-columns-spanned="1">
                    <text:p text:style-name="table_al">Constructie: </text:p>
                  </table:table-cell>
                  <table:table-cell table:style-name="entry" table:number-rows-spanned="1" table:number-columns-spanned="1">
                    <text:p text:style-name="table_al">een bouwwerk dat bestaat uit meerdere onderdelen die vast of demontabel met elkaar verbonden zijn;</text:p>
                  </table:table-cell>
                </table:table-row>
                <table:table-row table:style-name="row">
                  <table:table-cell table:style-name="entry" table:number-rows-spanned="1" table:number-columns-spanned="1">
                    <text:p text:style-name="table_al">Bestaand dak:</text:p>
                  </table:table-cell>
                  <table:table-cell table:style-name="entry" table:number-rows-spanned="1" table:number-columns-spanned="1">
                    <text:p text:style-name="table_al">een dak van een gebouw wat op het moment van inwerkingtreding van de onderhavige subsidieregeling fysiek bestond en was voltooid. </text:p>
                  </table:table-cell>
                </table:table-row>
                <table:table-row table:style-name="row">
                  <table:table-cell table:style-name="entry" table:number-rows-spanned="1" table:number-columns-spanned="1">
                    <text:p text:style-name="table_al">Constructief geschikt maken:</text:p>
                  </table:table-cell>
                  <table:table-cell table:style-name="entry" table:number-rows-spanned="1" table:number-columns-spanned="1">
                    <text:p text:style-name="table_al">het treffen van bouwtechnische maatregelen, anders dan door het uitsluitend verwijderen van aanwezige bouwstoffen of toegepaste materialen, tenzij het verwijderen van bouwstoffen of materialen nodig teneinde te voldoen aan brandveiligheidsvoorschriften; </text:p>
                  </table:table-cell>
                </table:table-row>
                <table:table-row table:style-name="row">
                  <table:table-cell table:style-name="entry" table:number-rows-spanned="1" table:number-columns-spanned="1">
                    <text:p text:style-name="table_al">Conventionele PV-panelen:</text:p>
                  </table:table-cell>
                  <table:table-cell table:style-name="entry" table:number-rows-spanned="1" table:number-columns-spanned="1">
                    <text:p text:style-name="table_al">een paneel van tenminste 350-wattpiek met een oppervlakte van circa 1,6 vierkante meter en inclusief montage en bevestigingsmaterialen tenminste 15 kilo per vierkante meter weegt;</text:p>
                  </table:table-cell>
                </table:table-row>
                <table:table-row table:style-name="row">
                  <table:table-cell table:style-name="entry" table:number-rows-spanned="1" table:number-columns-spanned="1">
                    <text:p text:style-name="table_al">Dak: </text:p>
                  </table:table-cell>
                  <table:table-cell table:style-name="entry" table:number-rows-spanned="1" table:number-columns-spanned="1">
                    <text:p text:style-name="table_al">een dak van een gebouw; </text:p>
                  </table:table-cell>
                </table:table-row>
                <table:table-row table:style-name="row">
                  <table:table-cell table:style-name="entry" table:number-rows-spanned="1" table:number-columns-spanned="1">
                    <text:p text:style-name="table_al">De-minimisverordening: </text:p>
                  </table:table-cell>
                  <table:table-cell table:style-name="entry" table:number-rows-spanned="1" table:number-columns-spanned="1">
                    <text:p text:style-name="table_al">Verordening (EU) 2023/2831 van de Commissie van 13 december 2023 betreffende de toepassing van de artikelen 107 en 108 van het Verdrag betreffende de werking van de Europese Unie op de-minimissteun (Pb EU 2023, L van 15.12.2023) of de Verordening (EU) N1408/2013 van de commissie inzake de toepassing van de artikelen 107 en 108 van het Verdrag betreffende de werking van de Europese Unie op de-minimissteun in de landbouwsector van 18 december 2013;</text:p>
                  </table:table-cell>
                </table:table-row>
                <table:table-row table:style-name="row">
                  <table:table-cell table:style-name="entry" table:number-rows-spanned="1" table:number-columns-spanned="1">
                    <text:p text:style-name="table_al">Economische activiteit: </text:p>
                  </table:table-cell>
                  <table:table-cell table:style-name="entry" table:number-rows-spanned="1" table:number-columns-spanned="1">
                    <text:p text:style-name="table_al">het aanbieden van goederen of diensten op een markt waarop sprake is van concurrentie;</text:p>
                  </table:table-cell>
                </table:table-row>
                <table:table-row table:style-name="row">
                  <table:table-cell table:style-name="entry" table:number-rows-spanned="1" table:number-columns-spanned="1">
                    <text:p text:style-name="table_al">Energiecoöperatie:</text:p>
                  </table:table-cell>
                  <table:table-cell table:style-name="entry" table:number-rows-spanned="1" table:number-columns-spanned="1">
                    <text:p text:style-name="table_al"> een vereniging of coöperatie, of soortgelijk burgerinitiatief, die als zodanig staat geregistreerd bij de Kamer van Koophandel</text:p>
                  </table:table-cell>
                </table:table-row>
                <table:table-row table:style-name="row">
                  <table:table-cell table:style-name="entry" table:number-rows-spanned="1" table:number-columns-spanned="1">
                    <text:p text:style-name="table_al">Hemelwaterbassin: </text:p>
                  </table:table-cell>
                  <table:table-cell table:style-name="entry" table:number-rows-spanned="1" table:number-columns-spanned="1">
                    <text:p text:style-name="table_al">een voorziening bij een (agrarisch) bedrijf, bedoeld voor het opvangen van regenwater, waarin geen sprake is van biodiversiteit;</text:p>
                  </table:table-cell>
                </table:table-row>
                <table:table-row table:style-name="row">
                  <table:table-cell table:style-name="entry" table:number-rows-spanned="1" table:number-columns-spanned="1">
                    <text:p text:style-name="table_al">Kilowattpiek: </text:p>
                  </table:table-cell>
                  <table:table-cell table:style-name="entry" table:number-rows-spanned="1" table:number-columns-spanned="1">
                    <text:p text:style-name="table_al">Het aantal kilowatt, wat een paneel produceert wanneer het maximaal rendeert;</text:p>
                  </table:table-cell>
                </table:table-row>
                <table:table-row table:style-name="row">
                  <table:table-cell table:style-name="entry" table:number-rows-spanned="1" table:number-columns-spanned="1">
                    <text:p text:style-name="table_al">Lichtgewicht PV-panelen: </text:p>
                  </table:table-cell>
                  <table:table-cell table:style-name="entry" table:number-rows-spanned="1" table:number-columns-spanned="1">
                    <text:p text:style-name="table_al">een paneel van ongeveer tenminste 300 wattpiek met een oppervlakte van circa 1,6 vierkante meter en inclusief montage en bevestigingsmaterialen maximaal 10 kilo per vierkante meter weegt;</text:p>
                  </table:table-cell>
                </table:table-row>
                <table:table-row table:style-name="row">
                  <table:table-cell table:style-name="entry" table:number-rows-spanned="1" table:number-columns-spanned="1">
                    <text:p text:style-name="table_al">Netaansluiting:  </text:p>
                  </table:table-cell>
                  <table:table-cell table:style-name="entry" table:number-rows-spanned="1" table:number-columns-spanned="1">
                    <text:p text:style-name="table_al">de aansluiting op het elektranet van een netbeheerder met eigen meter;</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iedere eenheid die een economische activiteit uitoefent;</text:p>
                  </table:table-cell>
                </table:table-row>
                <table:table-row table:style-name="row">
                  <table:table-cell table:style-name="entry" table:number-rows-spanned="1" table:number-columns-spanned="1">
                    <text:p text:style-name="table_al">Parkeerterrein:  </text:p>
                  </table:table-cell>
                  <table:table-cell table:style-name="entry" table:number-rows-spanned="1" table:number-columns-spanned="1">
                    <text:p text:style-name="table_al">terrein in open lucht, al dan niet verbonden aan een gebouw, bestemd als standplaats voor voertuigen;</text:p>
                  </table:table-cell>
                </table:table-row>
                <table:table-row table:style-name="row">
                  <table:table-cell table:style-name="entry" table:number-rows-spanned="1" table:number-columns-spanned="1">
                    <text:p text:style-name="table_al">PV-panelen:</text:p>
                  </table:table-cell>
                  <table:table-cell table:style-name="entry" table:number-rows-spanned="1" table:number-columns-spanned="1">
                    <text:p text:style-name="table_al">photo voltaic installatie voor de productie van hernieuwbare elektriciteit uit zonlicht</text:p>
                  </table:table-cell>
                </table:table-row>
              </table:table>
              <text:p text:style-name="table_bottom"/>
            </text:section>
            <text:p text:style-name="al"/>
            <text:p text:style-name="al">Artikel 2 Rangschikking</text:p>
            <text:list text:style-name="id1-3-2-2-1-16">
              <text:list-item text:style-override="id1-3-2-2-1-16-1">
                <text:number>1.</text:number>
                <text:p text:style-name="al">Het bedrag dat beschikbaar is voor de te verstrekken subsidies, wordt over de aanvragen verdeeld op volgorde van datum van binnenkomst daarvan.</text:p>
              </text:list-item>
              <text:list-item text:style-override="id1-3-2-2-1-16-2">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16-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Artikel 3 Doelgroep:</text:p>
            <text:p text:style-name="al">Subsidie op grond van deze regeling wordt verstrekt aan natuurlijke personen en privaatrechtelijke rechtspersonen.</text:p>
            <text:p text:style-name="al"/>
            <text:p text:style-name="al">Artikel 4 Samenloop</text:p>
            <text:list text:style-name="id1-3-2-2-1-21">
              <text:list-item text:style-override="id1-3-2-2-1-21-1">
                <text:number>1.</text:number>
                <text:p text:style-name="al">Samenloop op grond van deze regeling is uitsluitend mogelijk tussen subsidies bedoeld in artikel 6 en artikel 13, eerste lid, onderdeel a, of tussen subsidies bedoeld in artikel 13 en artikel 20</text:p>
              </text:list-item>
            </text:list>
            <text:p text:style-name="al">Artikel 5 De-minimis</text:p>
            <text:p text:style-name="al">Subsidie aangevraagd door een onderneming wordt verleend met toepassing van de voor de aanvrager geldende de-minimisverordening.</text:p>
            <text:p text:style-name="al"/>
            <text:p text:style-name="al">B</text:p>
            <text:p text:style-name="al"/>
            <text:p text:style-name="al">Paragraaf 2 komt te luiden:</text:p>
            <text:p text:style-name="al"/>
            <text:p text:style-name="al">Paragraaf 2 Beschikbaar stellen van een dak aan een energiecoöperatie </text:p>
            <text:p text:style-name="al"/>
            <text:p text:style-name="al">Artikel 6 Subsidiabele activiteiten en prestatie</text:p>
            <text:list text:style-name="id1-3-2-2-1-32">
              <text:list-item text:style-override="id1-3-2-2-1-32-1">
                <text:number>1.</text:number>
                <text:p text:style-name="al">Subsidie kan worden verstrekt voor:</text:p>
                <text:list text:style-name="id1-3-2-2-1-32-1-3">
                  <text:list-item text:style-override="id1-3-2-2-1-32-1-3-1">
                    <text:number>a.</text:number>
                    <text:p text:style-name="al">het beschikbaar stellen van een dak aan een energiecoöperatie ten behoeve van de installatie, door die energiecoöperatie, van PV-panelen met een minimum capaciteit van 15 kilowattpiek;</text:p>
                  </text:list-item>
                  <text:list-item text:style-override="id1-3-2-2-1-32-1-3-2">
                    <text:number>b.</text:number>
                    <text:p text:style-name="al">het beschikbaar stellen van een parkeerterrein of een hemelwaterbassin aan een energiecoöperatie ten behoeve van de bouw, door die energiecoöperatie, van een drijvende constructie op het betreffende hemelwaterbassin of van een vaste constructie boven het betreffende parkeerterrein, een en ander ten behoeve van de installatie van PV-panelen met een minimum capaciteit van 15 kilowattpiek.</text:p>
                  </text:list-item>
                </text:list>
              </text:list-item>
              <text:list-item text:style-override="id1-3-2-2-1-32-2">
                <text:number>2.</text:number>
                <text:p text:style-name="al">Subsidie als bedoeld in het eerste lid wordt verstrekt in de vorm van een projectsubsidie.</text:p>
              </text:list-item>
            </text:list>
            <text:p text:style-name="al">Artikel 7 Aanvraagvereisten</text:p>
            <text:p text:style-name="al">Naast de gegevens, bedoeld in artikel 9, eerste lid, van de Asv, gaat een aanvraag voor subsidie als bedoeld in artikel 6 vergezeld van een ondertekende overeenkomst tussen aanvrager en een energiecoöperatie, uit hoofde waarvan het dak, het parkeerterrein of het hemelwaterbassin voor ten minste 15 jaar aan de betreffende energiecoöperatie ter beschikking gesteld wordt en waarin voorts het volgende is opgenomen:</text:p>
            <text:list text:style-name="id1-3-2-2-1-35">
              <text:list-item text:style-override="id1-3-2-2-1-35-1">
                <text:number>a.</text:number>
                <text:p text:style-name="al">een opgave van de totale capaciteit in kilowattpiek van de door de energiecoöperatie te installeren PV-panelen;</text:p>
              </text:list-item>
              <text:list-item text:style-override="id1-3-2-2-1-35-2">
                <text:number>b.</text:number>
                <text:p text:style-name="al">een verklaring of beding waaruit blijkt binnen welke termijn de betreffende PV-panelen op het beschikbaar gestelde dak of op de te bouwen drijvende of vaste constructie worden geïnstalleerd;</text:p>
              </text:list-item>
              <text:list-item text:style-override="id1-3-2-2-1-35-3">
                <text:number>c.</text:number>
                <text:p text:style-name="al">de kadastrale aanduiding van het bouwwerk waarop het ter beschikking gestelde dak, hemelwaterbassin of parkeerterrein zich bevindt.</text:p>
              </text:list-item>
            </text:list>
            <text:p text:style-name="al">Artikel 8 weigeringsgronden</text:p>
            <text:p text:style-name="al">In aanvulling op de artikelen 11 en 12 van de Asv wordt subsidie als bedoeld in artikel 6 geweigerd:</text:p>
            <text:list text:style-name="id1-3-2-2-1-38">
              <text:list-item text:style-override="id1-3-2-2-1-38-1">
                <text:number>a.</text:number>
                <text:p text:style-name="al">indien niet aan de indieningsvereisten voor de aanvraag is voldaan; </text:p>
              </text:list-item>
              <text:list-item text:style-override="id1-3-2-2-1-38-2">
                <text:number>b.</text:number>
                <text:p text:style-name="al">indien de totale capaciteit van de door de energiecoöperatie te installeren PV-panelen minder bedraagt dan 15 kilowattpiek;</text:p>
              </text:list-item>
              <text:list-item text:style-override="id1-3-2-2-1-38-3">
                <text:number>c.</text:number>
                <text:p text:style-name="al">indien voor dezelfde activiteit op grond van een andere subsidieregeling van de provincie Zuid-Holland subsidie is gevraagd of verstrekt.</text:p>
              </text:list-item>
              <text:list-item text:style-override="id1-3-2-2-1-38-4">
                <text:number>d.</text:number>
                <text:p text:style-name="al">Indien subsidie is aangevraagd voor meerdere subsidiabele activiteiten, waarvan samenloop op grond van het bepaalde in artikel 4 niet is toegestaan.</text:p>
              </text:list-item>
            </text:list>
            <text:p text:style-name="al">Artikel 9 Subsidievereisten</text:p>
            <text:p text:style-name="al">Om voor subsidie als bedoeld in artikel 6 in aanmerking te komen, wordt voldaan aan de volgende vereisten:</text:p>
            <text:list text:style-name="id1-3-2-2-1-41">
              <text:list-item text:style-override="id1-3-2-2-1-41-1">
                <text:number>a.</text:number>
                <text:p text:style-name="al">de aanvrager is eigenaar, pachter of anderszins rechthebbende, niet zijnde een energiecoöperatie, op het gebruik van het dak, het hemelwaterbassin of het parkeerterrein dat beschikbaar gesteld wordt;</text:p>
              </text:list-item>
              <text:list-item text:style-override="id1-3-2-2-1-41-2">
                <text:number>b.</text:number>
                <text:p text:style-name="al">het beschikbaar gestelde dak, hemelwaterbassin of parkeerterrein is gelegen binnen de provincie Zuid-Holland;</text:p>
              </text:list-item>
              <text:list-item text:style-override="id1-3-2-2-1-41-3">
                <text:number>c.</text:number>
                <text:p text:style-name="al">de beschikbaarstelling heeft blijkens de in artikel 7 bedoelde overeenkomst plaatsgevonden na inwerkingtreding van de onderhavige subsidieregeling.</text:p>
              </text:list-item>
            </text:list>
            <text:p text:style-name="al">Artikel 10 Subsidiehoogte</text:p>
            <text:p text:style-name="al">De subsidie, als bedoeld in artikel 6 bedraagt eenmalig € 5.000,00 per netaansluiting.</text:p>
            <text:p text:style-name="al"/>
            <text:p text:style-name="al">Artikel 11 Verplichtingen van de subsidieontvanger</text:p>
            <text:p text:style-name="al">In aanvulling op de artikelen 18 en 19 van de Asv worden aan de subsidieontvanger de volgende verplichtingen opgelegd:</text:p>
            <text:list text:style-name="id1-3-2-2-1-47">
              <text:list-item text:style-override="id1-3-2-2-1-47-1">
                <text:number>a.</text:number>
                <text:p text:style-name="al">het dak, het hemelwaterbassin of het parkeerterrein waarop de subsidie betrekking heeft, wordt uiterlijk zes maanden na bekendmaking van de beschikking tot subsidievaststelling feitelijk aan de betrokken energiecoöperatie ter beschikking gesteld;</text:p>
              </text:list-item>
              <text:list-item text:style-override="id1-3-2-2-1-47-2">
                <text:number>b.</text:number>
                <text:p text:style-name="al">De subsidieontvanger draagt er zorg voor dat de PV-panelen op het beschikbaar gestelde dak, hemelwaterbassin of parkeerterrein uiterlijk drie jaar na bekendmaking van de beschikking tot subsidievaststelling door de energiecoöperatie geplaatst en in werking gesteld zijn.</text:p>
              </text:list-item>
            </text:list>
            <text:p text:style-name="al">Artikel 12 Prestatieverantwoording</text:p>
            <text:p text:style-name="al">De ontvanger van subsidie op grond van deze paragraaf toont desgevraagd aan dat de activiteiten zijn verricht door middel van een activiteitenverslag en beeldmateriaal van het beschikbaar gestelde dak, hemelwaterbassin of parkeerterrein en de daarop of daarboven aangebrachte PV-panelen.</text:p>
            <text:p text:style-name="al"/>
            <text:p text:style-name="al">C</text:p>
            <text:p text:style-name="al"/>
            <text:p text:style-name="al">Paragraaf 3 komt te luiden:</text:p>
            <text:p text:style-name="al"/>
            <text:p text:style-name="al">Paragraaf 3 Aanpassen van dakconstructie, plaatsing van lichtgewicht PV-panelen of verwijderen van asbest</text:p>
            <text:p text:style-name="al"/>
            <text:p text:style-name="al">Artikel 13 Subsidiabele activiteiten en prestatie</text:p>
            <text:list text:style-name="id1-3-2-2-1-58">
              <text:list-item text:style-override="id1-3-2-2-1-58-1">
                <text:number>1.</text:number>
                <text:p text:style-name="al">Subsidie kan worden verstrekt voor:</text:p>
                <text:list text:style-name="id1-3-2-2-1-58-1-3">
                  <text:list-item text:style-override="id1-3-2-2-1-58-1-3-1">
                    <text:number>a.</text:number>
                    <text:p text:style-name="al">het constructief geschikt maken van een bestaand dak, indien dit plaatsvindt ten behoeve van de installatie van conventionele PV-panelen, in gevallen waarin het betreffende dak zonder het treffen van constructieve maatregelen bewezen (of navolgbaar) ongeschikt zou zijn voor plaatsing van conventionele PV-panelen; of</text:p>
                  </text:list-item>
                  <text:list-item text:style-override="id1-3-2-2-1-58-1-3-2">
                    <text:number>b.</text:number>
                    <text:p text:style-name="al">de aanschaf en installatie van lichtgewicht PV-panelen op een bestaand dak, dat bewezen of navolgbaar onvoldoende draagkracht heeft voor de installatie van conventionele PV-panelen; of</text:p>
                  </text:list-item>
                  <text:list-item text:style-override="id1-3-2-2-1-58-1-3-3">
                    <text:number>c.</text:number>
                    <text:p text:style-name="al">de aanschaf en installatie van conventionele PV-panelen op een bestaand dak, waarvan het asbesthoudend materiaal toegepast als dakbedekking ten hoogste 12 maanden voorafgaand aan de datum van de aanvraag voor subsidie is verwijderd of op het moment van installatie van de betreffende PV-panelen verwijderd zal zijn.</text:p>
                  </text:list-item>
                </text:list>
              </text:list-item>
              <text:list-item text:style-override="id1-3-2-2-1-58-2">
                <text:number>2.</text:number>
                <text:p text:style-name="al">Subsidie als bedoeld in het eerste lid wordt verstrekt in de vorm van een projectsubsidie.</text:p>
              </text:list-item>
              <text:list-item text:style-override="id1-3-2-2-1-58-3">
                <text:number>3.</text:number>
                <text:p text:style-name="al">De te plaatsen PV-panelen, bedoeld in het eerste lid, hebben een capaciteit van tenminste 15 kilowattpiek.</text:p>
              </text:list-item>
            </text:list>
            <text:p text:style-name="al">Artikel 14 Aanvraagvereisten</text:p>
            <text:list text:style-name="id1-3-2-2-1-60">
              <text:list-item text:style-override="id1-3-2-2-1-60-1">
                <text:number>1.</text:number>
                <text:p text:style-name="al">Naast de gegevens, bedoeld in artikel 9, eerste lid, van de Asv, gaat een aanvraag voor subsidie als bedoeld in artikel 13, eerste lid, onder a, vergezeld van:</text:p>
                <text:list text:style-name="id1-3-2-2-1-60-1-3">
                  <text:list-item text:style-override="id1-3-2-2-1-60-1-3-1">
                    <text:number>a.</text:number>
                    <text:p text:style-name="al">een projectplan bestaande uit:</text:p>
                    <text:list text:style-name="id1-3-2-2-1-60-1-3-1-3">
                      <text:list-item text:style-override="id1-3-2-2-1-60-1-3-1-3-1">
                        <text:number>1°</text:number>
                        <text:p text:style-name="al">constructieberekeningen of ander bewijs waaruit blijkt dat het dak waarvoor subsidie wordt aangevraagd constructief ongeschikt is voor de installatie van conventionele PV-panelen;</text:p>
                      </text:list-item>
                      <text:list-item text:style-override="id1-3-2-2-1-60-1-3-1-3-2">
                        <text:number>2°</text:number>
                        <text:p text:style-name="al">een tekening van het dak, waarop wordt aangegeven welk gedeelte van het dak constructief geschikt gemaakt wordt voor de installatie van conventionele PV-panelen, alsmede op welk gedeelte daarvan de PV-panelen zullen worden geïnstalleerd;</text:p>
                      </text:list-item>
                      <text:list-item text:style-override="id1-3-2-2-1-60-1-3-1-3-3">
                        <text:number>3°</text:number>
                        <text:p text:style-name="al">een tijdsplanning van de uit te voeren werkzaamheden;</text:p>
                      </text:list-item>
                      <text:list-item text:style-override="id1-3-2-2-1-60-1-3-1-3-4">
                        <text:number>4°</text:number>
                        <text:p text:style-name="al">een opgave van de totale capaciteit in kilowattpiek van de conventionele PV-panelen die na het uitvoeren van de in artikel 13, eerste lid onder a bedoelde aanpassing van het dak zullen worden geïnstalleerd;</text:p>
                      </text:list-item>
                      <text:list-item text:style-override="id1-3-2-2-1-60-1-3-1-3-5">
                        <text:number>5°</text:number>
                        <text:p text:style-name="al">de kadastrale aanduiding van het bouwwerk waarop het dak zich bevindt;</text:p>
                      </text:list-item>
                      <text:list-item text:style-override="id1-3-2-2-1-60-1-3-1-3-6">
                        <text:number>6°</text:number>
                        <text:p text:style-name="al">foto’s voorzien van datum, van het constructief geschikt te maken dak waarvoor de subsidie aangevraagd wordt.</text:p>
                      </text:list-item>
                    </text:list>
                  </text:list-item>
                  <text:list-item text:style-override="id1-3-2-2-1-60-1-3-2">
                    <text:number>b.</text:number>
                    <text:p text:style-name="al">een gespecificeerde offerte, of overeenkomst voor het treffen van de maatregelen, die benodigd zijn om het betreffende dak constructief geschikt te maken voor de installatie van conventionele PV-panelen.</text:p>
                  </text:list-item>
                  <text:list-item text:style-override="id1-3-2-2-1-60-1-3-3">
                    <text:number>c.</text:number>
                    <text:p text:style-name="al">een gespecificeerde offerte of overeenkomst voor de aanschaf en installatie van conventionele PV-panelen welke op het constructief geschikt te maken dak zullen worden geïnstalleerd.</text:p>
                  </text:list-item>
                </text:list>
              </text:list-item>
              <text:list-item text:style-override="id1-3-2-2-1-60-2">
                <text:number>2.</text:number>
                <text:p text:style-name="al">Naast de gegevens, bedoeld artikel 9, eerste lid, van de Asv, gaat een aanvraag voor subsidie als bedoeld in artikel 13, eerste lid, onder b vergezeld van:</text:p>
                <text:list text:style-name="id1-3-2-2-1-60-2-3">
                  <text:list-item text:style-override="id1-3-2-2-1-60-2-3-1">
                    <text:number>a.</text:number>
                    <text:p text:style-name="al">een projectplan, bestaande uit:</text:p>
                    <text:list text:style-name="id1-3-2-2-1-60-2-3-1-3">
                      <text:list-item text:style-override="id1-3-2-2-1-60-2-3-1-3-1">
                        <text:number>1°</text:number>
                        <text:p text:style-name="al">constructieberekeningen of ander bewijs waaruit blijkt dat het dak waarvoor subsidie wordt aangevraagd constructief ongeschikt is voor de installatie van conventionele PV-panelen, maar wel geschikt is voor de installatie van lichtgewicht PV-panelen;</text:p>
                      </text:list-item>
                      <text:list-item text:style-override="id1-3-2-2-1-60-2-3-1-3-2">
                        <text:number>2°</text:number>
                        <text:p text:style-name="al">een tekening van het dak, waarop wordt aangegeven welk gedeelte van het dak constructief ongeschikt is voor installatie van conventionele de PV-panelen, alsmede op welk gedeelte daarvan de lichtgewicht PV-panelen zullen worden geïnstalleerd;</text:p>
                      </text:list-item>
                      <text:list-item text:style-override="id1-3-2-2-1-60-2-3-1-3-3">
                        <text:number>3°</text:number>
                        <text:p text:style-name="al">een tijdsplanning van de uit te voeren werkzaamheden;</text:p>
                      </text:list-item>
                      <text:list-item text:style-override="id1-3-2-2-1-60-2-3-1-3-4">
                        <text:number>4°</text:number>
                        <text:p text:style-name="al">een opgave van de totale capaciteit in kilowattpiek van de lichtgewicht PV-panelen die op het betreffende dak zullen worden geïnstalleerd;</text:p>
                      </text:list-item>
                      <text:list-item text:style-override="id1-3-2-2-1-60-2-3-1-3-5">
                        <text:number>5°</text:number>
                        <text:p text:style-name="al">de kadastrale aanduiding van het bouwwerk waarop het dak zich bevindt;</text:p>
                      </text:list-item>
                      <text:list-item text:style-override="id1-3-2-2-1-60-2-3-1-3-6">
                        <text:number>6°</text:number>
                        <text:p text:style-name="al">foto’s voorzien van datum van het dak waarvoor de subsidie aangevraagd wordt.</text:p>
                      </text:list-item>
                    </text:list>
                  </text:list-item>
                  <text:list-item text:style-override="id1-3-2-2-1-60-2-3-2">
                    <text:number>b.</text:number>
                    <text:p text:style-name="al">een gespecificeerde offerte of overeenkomst voor de aanschaf en installatie van de lichtgewicht PV-panelen.</text:p>
                  </text:list-item>
                </text:list>
              </text:list-item>
              <text:list-item text:style-override="id1-3-2-2-1-60-3">
                <text:number>3.</text:number>
                <text:p text:style-name="al">Naast de gegevens, bedoeld artikel 9, eerste lid, van de Asv, gaat een aanvraag voor subsidie als bedoeld in artikel 13, eerste lid, onder c vergezeld van:</text:p>
                <text:list text:style-name="id1-3-2-2-1-60-3-3">
                  <text:list-item text:style-override="id1-3-2-2-1-60-3-3-1">
                    <text:number>a.</text:number>
                    <text:p text:style-name="al">een projectplan bestaande uit:</text:p>
                    <text:list text:style-name="id1-3-2-2-1-60-3-3-1-3">
                      <text:list-item text:style-override="id1-3-2-2-1-60-3-3-1-3-1">
                        <text:number>1°</text:number>
                        <text:p text:style-name="al">een tekening van het dak, waarop wordt aangegeven van welk gedeelte van het dak het asbesthoudend materiaal verwijderd is, dan wel verwijderd zal worden, alsmede op welk gedeelte daarvan de PV-panelen zullen worden geïnstalleerd; </text:p>
                      </text:list-item>
                      <text:list-item text:style-override="id1-3-2-2-1-60-3-3-1-3-2">
                        <text:number>2°</text:number>
                        <text:p text:style-name="al">een tijdsplanning van de uit te voeren werkzaamheden;</text:p>
                      </text:list-item>
                      <text:list-item text:style-override="id1-3-2-2-1-60-3-3-1-3-3">
                        <text:number>3°</text:number>
                        <text:p text:style-name="al">een opgave van de totale capaciteit in kilowattpiek van de conventionele PV-panelen die na verwijdering van het asbesthoudend materiaal op het dak zullen worden geïnstalleerd;</text:p>
                      </text:list-item>
                      <text:list-item text:style-override="id1-3-2-2-1-60-3-3-1-3-4">
                        <text:number>4°</text:number>
                        <text:p text:style-name="al">de kadastrale aanduiding van het bouwwerk waarop het dak zich bevindt;</text:p>
                      </text:list-item>
                      <text:list-item text:style-override="id1-3-2-2-1-60-3-3-1-3-5">
                        <text:number>5°</text:number>
                        <text:p text:style-name="al">foto’s, voorzien van datum, van het dak waarvan het astbesthoudende materiaal als dakbedekking is verwijderd of zal worden verwijderd.</text:p>
                      </text:list-item>
                    </text:list>
                  </text:list-item>
                  <text:list-item text:style-override="id1-3-2-2-1-60-3-3-2">
                    <text:number>b.</text:number>
                    <text:p text:style-name="al">een gespecificeerde offerte, factuur of overeenkomst voor het verwijderen van het asbesthoudend materiaal toegepast als dakbedekking;</text:p>
                  </text:list-item>
                  <text:list-item text:style-override="id1-3-2-2-1-60-3-3-3">
                    <text:number>c.</text:number>
                    <text:p text:style-name="al">een gespecificeerde offerte of overeenkomst voor de aanschaf en installatie van de PV-panelen, welke geïnstalleerd zullen worden op het dak waarvan het astbesthoudende materiaal als dakbedekking is verwijderd of zal worden verwijderd;</text:p>
                  </text:list-item>
                  <text:list-item text:style-override="id1-3-2-2-1-60-3-3-4">
                    <text:number>d.</text:number>
                    <text:p text:style-name="al">Indien beschikbaar, het nummer dat is toegewezen aan het dak in het landelijk asbestvolgsysteem waaronder de melding van de verwijdering van asbesthoudend materiaal toegepast als dakbedekking is ingevoerd.</text:p>
                  </text:list-item>
                </text:list>
              </text:list-item>
            </text:list>
            <text:p text:style-name="al">Artikel 15 Weigeringsgronden</text:p>
            <text:p text:style-name="al">In aanvulling op de artikelen 11 en 12 van de Asv wordt subsidie als bedoeld in artikel 13 geweigerd:</text:p>
            <text:list text:style-name="id1-3-2-2-1-63">
              <text:list-item text:style-override="id1-3-2-2-1-63-1">
                <text:number>a.</text:number>
                <text:p text:style-name="al">indien niet aan de aanvraagvereisten is voldaan; </text:p>
              </text:list-item>
              <text:list-item text:style-override="id1-3-2-2-1-63-2">
                <text:number>b.</text:number>
                <text:p text:style-name="al">indien de totale capaciteit van de op het dak of daken te installeren conventionele of lichtgewicht PV-panelen minder bedraagt dan 15 kilowattpiek;</text:p>
              </text:list-item>
              <text:list-item text:style-override="id1-3-2-2-1-63-3">
                <text:number>c.</text:number>
                <text:p text:style-name="al">voor zover, in geval van de activiteit als bedoeld in artikel 13, eerste lid onder a, de oppervlakte van de te installeren conventionele PV-panelen de oppervlakte van het ten behoeve daarvan geschikt gemaakte dak-gedeelte overschrijdt;</text:p>
              </text:list-item>
              <text:list-item text:style-override="id1-3-2-2-1-63-4">
                <text:number>d.</text:number>
                <text:p text:style-name="al">voor zover, in geval van de activiteit als bedoeld in artikel 13, eerste lid onder b, de oppervlakte van de te installeren lichtgewicht PV-panelen de oppervlakte van het dak of dakgedeelte overschrijdt, dat bewezen of navolgbaar onvoldoende draagkracht heeft voor de installatie van conventionele PV-panelen;</text:p>
              </text:list-item>
              <text:list-item text:style-override="id1-3-2-2-1-63-5">
                <text:number>e.</text:number>
                <text:p text:style-name="al">voor zover, in geval van de activiteit als bedoeld in artikel 13, eerste lid onder c, de oppervlakte van de te installeren PV-panelen de oppervlakte van de ten behoeve daarvan verwijderde asbesthoudende dakbedekking overschrijdt;</text:p>
              </text:list-item>
              <text:list-item text:style-override="id1-3-2-2-1-63-6">
                <text:number>f.</text:number>
                <text:p text:style-name="al">indien voor dezelfde activiteit op grond van een andere subsidieregeling van de provincie Zuid-Holland, of op grond van een subsidieregeling van enige andere overheid subsidie is gevraagd of verstrekt.</text:p>
              </text:list-item>
              <text:list-item text:style-override="id1-3-2-2-1-63-7">
                <text:number>g.</text:number>
                <text:p text:style-name="al">Indien subsidie is aangevraagd voor meerdere subsidiabele activiteiten, waarvan samenloop op grond van het bepaalde in artikel 4 niet is toegestaan.</text:p>
              </text:list-item>
            </text:list>
            <text:p text:style-name="al">Artikel 16 Subsidievereisten</text:p>
            <text:p text:style-name="al">Om voor subsidie als bedoeld in artikel 13 in aanmerking te komen, wordt voldaan aan de volgende vereisten:</text:p>
            <text:list text:style-name="id1-3-2-2-1-66">
              <text:list-item text:style-override="id1-3-2-2-1-66-1">
                <text:number>a.</text:number>
                <text:p text:style-name="al">de aanvrager is eigenaar, pachter of anderszins rechthebbende op het gebruik van het dak of de daken waaraan de constructieve maatregelen worden getroffen en waarop de PV-panelen worden geïnstalleerd;</text:p>
              </text:list-item>
              <text:list-item text:style-override="id1-3-2-2-1-66-2">
                <text:number>b.</text:number>
                <text:p text:style-name="al">het dak of de daken maken onderdeel uit van een bouwwerk, dat gelegen is in de provincie Zuid-Holland;</text:p>
              </text:list-item>
              <text:list-item text:style-override="id1-3-2-2-1-66-3">
                <text:number>c.</text:number>
                <text:p text:style-name="al">de installatie van de conventionele of lichtgewicht PV-panelen welke in het kader of als gevolg van de subsidiabele activiteiten worden aangebracht vindt plaats op een dak dat op het moment van de installatie vrij is van asbesthoudende materialen.</text:p>
              </text:list-item>
            </text:list>
            <text:p text:style-name="al">Artikel 17 Subsidiehoogte</text:p>
            <text:p text:style-name="al">De subsidie als bedoeld in artikel 13 bedraagt € 80,- per kilowattpiek aan capaciteit van de conventionele of lichtgewicht PV-panelen welke in het kader of als gevolg van de subsidiabele activiteiten worden geïnstalleerd, met een maximum van € 100.000,- per netaansluiting.</text:p>
            <text:p text:style-name="al"/>
            <text:p text:style-name="al">Artikel 18 Verplichtingen van de subsidieontvanger</text:p>
            <text:list text:style-name="id1-3-2-2-1-71">
              <text:list-item text:style-override="id1-3-2-2-1-71-1">
                <text:number>1.</text:number>
                <text:p text:style-name="al">In aanvulling op de artikelen 18 en 19 van de Asv wordt aan de subsidieontvanger de verplichting opgelegd om uiterlijk binnen 6 maanden na bekendmaking van de beschikking tot subsidieverlening met de gesubsidieerde activiteiten te starten.</text:p>
              </text:list-item>
              <text:list-item text:style-override="id1-3-2-2-1-71-2">
                <text:number>2.</text:number>
                <text:p text:style-name="al">De installatie van PV-panelen in het kader van de activiteit waarvoor subsidie is verleend moet binnen drie jaar na de dagtekening van de beschikking tot subsidieverlening zijn uitgevoerd.</text:p>
              </text:list-item>
              <text:list-item text:style-override="id1-3-2-2-1-71-3">
                <text:number>3.</text:number>
                <text:p text:style-name="al">De PV-panelen dienen in ieder geval gedurende de termijn van artikel 4:49 derde lid van de Algemene wet bestuursrecht, geïnstalleerd te blijven.</text:p>
              </text:list-item>
            </text:list>
            <text:p text:style-name="al">Artikel 19 Prestatieverantwoording</text:p>
            <text:list text:style-name="id1-3-2-2-1-73">
              <text:list-item text:style-override="id1-3-2-2-1-73-1">
                <text:number>1.</text:number>
                <text:p text:style-name="al">Bij een subsidie op grond van deze paragraaf van minder dan € 25.000,- toont de subsidieontvanger desgevraagd aan dat de activiteiten zijn verricht door middel van een activiteitenverslag en beeldmateriaal.</text:p>
              </text:list-item>
              <text:list-item text:style-override="id1-3-2-2-1-73-2">
                <text:number>2.</text:number>
                <text:p text:style-name="al">Bij een subsidie op grond van deze paragraaf vanaf € 25.000,- tot € 100.000,- toont de subsidieontvanger bij de aanvraag tot subsidievaststelling aan dat de activiteiten zijn verricht door middel van een activiteitenverslag en beeldmateriaal.</text:p>
              </text:list-item>
            </text:list>
            <text:p text:style-name="al">D</text:p>
            <text:p text:style-name="al"/>
            <text:p text:style-name="al">Paragraaf 3a komt te luiden:</text:p>
            <text:p text:style-name="al"/>
            <text:p text:style-name="al">Paragraaf 3a Subsidie voor Zon op Waterbassins en Parkeervelden</text:p>
            <text:p text:style-name="al"/>
            <text:p text:style-name="al">Artikel 20 Subsidiabele activiteiten en prestatie</text:p>
            <text:list text:style-name="id1-3-2-2-1-81">
              <text:list-item text:style-override="id1-3-2-2-1-81-1">
                <text:number>1.</text:number>
                <text:p text:style-name="al">Subsidie kan worden verstrekt voor:</text:p>
                <text:list text:style-name="id1-3-2-2-1-81-1-3">
                  <text:list-item text:style-override="id1-3-2-2-1-81-1-3-1">
                    <text:number>a.</text:number>
                    <text:p text:style-name="al">de aanschaf en installatie van conventionele of lichtgewicht PV-panelen op een nog te bouwen drijvende constructie op een hemelwaterbassin;</text:p>
                  </text:list-item>
                  <text:list-item text:style-override="id1-3-2-2-1-81-1-3-2">
                    <text:number>b.</text:number>
                    <text:p text:style-name="al">de aanschaf en installatie van conventionele of lichtgewicht PV-panelen op een nog te bouwen vaste constructie boven een parkeerterrein. </text:p>
                  </text:list-item>
                </text:list>
              </text:list-item>
              <text:list-item text:style-override="id1-3-2-2-1-81-2">
                <text:number>2.</text:number>
                <text:p text:style-name="al">Subsidie als bedoeld in het eerste lid wordt verstrekt in de vorm van een projectsubsidie.</text:p>
              </text:list-item>
              <text:list-item text:style-override="id1-3-2-2-1-81-3">
                <text:number>3.</text:number>
                <text:p text:style-name="al">De te plaatsen PV-panelen, bedoeld in het eerste lid, hebben een capaciteit van tenminste 15 kilowattpiek.</text:p>
              </text:list-item>
            </text:list>
            <text:p text:style-name="al">Artikel 21 Aanvraagvereisten</text:p>
            <text:list text:style-name="id1-3-2-2-1-83">
              <text:list-item text:style-override="id1-3-2-2-1-83-1">
                <text:number>1.</text:number>
                <text:p text:style-name="al">Naast de gegevens, bedoeld artikel 9, eerste lid, van de Asv, gaat een aanvraag voor subsidie als bedoeld in artikel 20, eerste lid vergezeld van:</text:p>
                <text:list text:style-name="id1-3-2-2-1-83-1-3">
                  <text:list-item text:style-override="id1-3-2-2-1-83-1-3-1">
                    <text:number>a.</text:number>
                    <text:p text:style-name="al">een projectplan bestaande uit:</text:p>
                    <text:list text:style-name="id1-3-2-2-1-83-1-3-1-3">
                      <text:list-item text:style-override="id1-3-2-2-1-83-1-3-1-3-1">
                        <text:number>1°</text:number>
                        <text:p text:style-name="al">een tekening met de oppervlakte van de bestaande en de toekomstige situatie; </text:p>
                      </text:list-item>
                      <text:list-item text:style-override="id1-3-2-2-1-83-1-3-1-3-2">
                        <text:number>2°</text:number>
                        <text:p text:style-name="al">een tijdsplanning van de uit te voeren werkzaamheden;</text:p>
                      </text:list-item>
                      <text:list-item text:style-override="id1-3-2-2-1-83-1-3-1-3-3">
                        <text:number>3°</text:number>
                        <text:p text:style-name="al">de totale capaciteit in kilowattpiek van de conventionele PV-panelen die na het uitvoeren van de in artikel 20, eerste lid genoemde activiteiten geïnstalleerd zullen worden;</text:p>
                      </text:list-item>
                      <text:list-item text:style-override="id1-3-2-2-1-83-1-3-1-3-4">
                        <text:number>4°</text:number>
                        <text:p text:style-name="al">de kadastrale aanduiding van het te overdekken waterbassin, of parkeerterrein;</text:p>
                      </text:list-item>
                      <text:list-item text:style-override="id1-3-2-2-1-83-1-3-1-3-5">
                        <text:number>5°</text:number>
                        <text:p text:style-name="al"> foto’s van de bestaande situatie.</text:p>
                      </text:list-item>
                    </text:list>
                  </text:list-item>
                  <text:list-item text:style-override="id1-3-2-2-1-83-1-3-2">
                    <text:number>b.</text:number>
                    <text:p text:style-name="al">een gespecificeerde offerte of overeenkomst voor aanschaf van de PV panelen en het treffen van de maatregelen die benodigd zijn voor de installatie daarvan, waaronder de bouw van de in artikel 20 genoemde drijvende of vaste constructie.</text:p>
                  </text:list-item>
                  <text:list-item text:style-override="id1-3-2-2-1-83-1-3-3">
                    <text:number>c.</text:number>
                    <text:p text:style-name="al">Indien van toepassing, een verleende omgevingsvergunning om het betreffende parkeerterrein, of waterbassin te mogen overdekken ten behoeve van het opwekken van zonne-energie. </text:p>
                  </text:list-item>
                </text:list>
              </text:list-item>
            </text:list>
            <text:p text:style-name="al">Artikel 22 Weigeringsgronden</text:p>
            <text:p text:style-name="al">In aanvulling op de artikelen 11 en 12 van de Asv wordt subsidie als bedoeld in artikel 20, eerste lid, geweigerd:</text:p>
            <text:list text:style-name="id1-3-2-2-1-86">
              <text:list-item text:style-override="id1-3-2-2-1-86-1">
                <text:number>a.</text:number>
                <text:p text:style-name="al">indien niet aan de aanvraagvereisten is voldaan;</text:p>
              </text:list-item>
              <text:list-item text:style-override="id1-3-2-2-1-86-2">
                <text:number>b.</text:number>
                <text:p text:style-name="al">indien de totale capaciteit van de op de waterbassins of parkeerterreinen te installeren PV-panelen minder bedraagt dan 15 kilowattpiek;</text:p>
              </text:list-item>
              <text:list-item text:style-override="id1-3-2-2-1-86-3">
                <text:number>c.</text:number>
                <text:p text:style-name="al">voor zover de oppervlakte van de te installeren PV-panelen de oppervlakte van het hemelwaterbassin of het parkeerveld overschrijdt;</text:p>
              </text:list-item>
              <text:list-item text:style-override="id1-3-2-2-1-86-4">
                <text:number>d.</text:number>
                <text:p text:style-name="al">indien voor dezelfde activiteit op grond van een andere subsidieregeling van de provincie Zuid-Holland subsidie is gevraagd of verstrekt.</text:p>
              </text:list-item>
              <text:list-item text:style-override="id1-3-2-2-1-86-5">
                <text:number>e.</text:number>
                <text:p text:style-name="al">indien subsidie is aangevraagd voor meerdere subsidiabele activiteiten, waarvan samenloop op grond van het bepaalde in artikel 4 niet is toegestaan.</text:p>
              </text:list-item>
            </text:list>
            <text:p text:style-name="al">Artikel 23 Subsidievereisten</text:p>
            <text:p text:style-name="al">Om voor subsidie als bedoeld in artikel 20 aanmerking te komen, wordt voldaan aan de volgende vereisten:</text:p>
            <text:list text:style-name="id1-3-2-2-1-89">
              <text:list-item text:style-override="id1-3-2-2-1-89-1">
                <text:number>a.</text:number>
                <text:p text:style-name="al">de aanvrager is eigenaar, pachter of anderszins rechthebbende op het gebruik van het hemelwaterbassin of het parkeerterrein waarop of waarboven de PV-panelen worden geïnstalleerd;</text:p>
              </text:list-item>
              <text:list-item text:style-override="id1-3-2-2-1-89-2">
                <text:number>b.</text:number>
                <text:p text:style-name="al">het waterbassin of het parkeerterrein is gelegen in de provincie Zuid-Holland.</text:p>
              </text:list-item>
            </text:list>
            <text:p text:style-name="al">Artikel 24 Subsidiehoogte </text:p>
            <text:list text:style-name="id1-3-2-2-1-91">
              <text:list-item text:style-override="id1-3-2-2-1-91-1">
                <text:number>1.</text:number>
                <text:p text:style-name="al">De subsidie als bedoeld in artikel 20, eerste lid, onderdeel a bedraagt € 130,= per kilowattpiek aan capaciteit van de te installeren PV-panelen, met een maximum van € 100.000,- per project.</text:p>
              </text:list-item>
              <text:list-item text:style-override="id1-3-2-2-1-91-2">
                <text:number>2.</text:number>
                <text:p text:style-name="al">De subsidie als bedoeld in artikel 20, eerste lid, onderdeel b bedraagt € 150,= per kilowattpiek aan capaciteit van de te installeren PV-panelen, met een maximum van € 100.000,- per project.</text:p>
              </text:list-item>
            </text:list>
            <text:p text:style-name="al">Artikel 25 Verplichtingen van de subsidieontvanger</text:p>
            <text:list text:style-name="id1-3-2-2-1-93">
              <text:list-item text:style-override="id1-3-2-2-1-93-1">
                <text:number>1.</text:number>
                <text:p text:style-name="al">In aanvulling op de artikelen 18 en 19 van de Asv wordt aan de subsidieontvanger de verplichting opgelegd om uiterlijk binnen 6 maanden na bekendmaking van de beschikking tot subsidieverlening met de gesubsidieerde activiteiten te starten.</text:p>
              </text:list-item>
              <text:list-item text:style-override="id1-3-2-2-1-93-2">
                <text:number>2.</text:number>
                <text:p text:style-name="al">De installatie van PV-panelen welke na uitvoering van de in artikel 20, eerste lid genoemde activiteiten zullen worden aangebracht moet binnen drie jaar na de dagtekening van de beschikking tot subsidieverlening zijn uitgevoerd.</text:p>
              </text:list-item>
              <text:list-item text:style-override="id1-3-2-2-1-93-3">
                <text:number>3.</text:number>
                <text:p text:style-name="al">De PV-panelen dienen in ieder geval gedurende de termijn van artikel 4:49 derde lid van de Algemene wet bestuursrecht, bevestigd blijven.</text:p>
              </text:list-item>
            </text:list>
            <text:p text:style-name="al">Artikel 25a Prestatieverantwoording</text:p>
            <text:list text:style-name="id1-3-2-2-1-95">
              <text:list-item text:style-override="id1-3-2-2-1-95-1">
                <text:number>1.</text:number>
                <text:p text:style-name="al">Bij een subsidie op grond van deze paragraaf van minder dan € 25.000,- toont de subsidieontvanger desgevraagd aan dat de activiteiten zijn verricht door middel van een activiteitenverslag en beeldmateriaal.</text:p>
              </text:list-item>
              <text:list-item text:style-override="id1-3-2-2-1-95-2">
                <text:number>2.</text:number>
                <text:p text:style-name="al">Bij een subsidie op grond van deze paragraaf vanaf € 25.000,- tot € 100.000,- toont de subsidieontvanger bij de aanvraag tot subsidievaststelling aan dat de activiteiten zijn verricht door middel van een activiteitenverslag en beeldmateriaa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blad waarin het wordt geplaatst.</text:p>
          </text:section>
        </text:section>
        <text:section text:name="regeling-sluiting_id1-3-2-3" text:style-name="regeling-sluiting">
          <text:section text:name="ondertekening_id1-3-2-3-1">
            <text:p><text:span text:style-name="functie">Den Haag,</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text:span></text:p>
            <text:p><text:span text:style-name="functie">voorzitter</text:span></text:p>
            <text:p><text:span text:style-name="functie"/></text:p>
          </text:section>
          <text:section text:name="ondertekening_id1-3-2-3-4">
            <text:p><text:span text:style-name="functie"/></text:p>
            <text:p><text:span text:style-name="functie">drs. M.J.A. van Bijnen MBA </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30 JANUARI 2024, PZH-2024-847266147, DOS-2023-0006856 TOT WIJZIGING VAN DE SUBSIDIEREGELING ZONNIG ZUID HOLLAND</text:p>
          <text:p text:style-name="al">ALGEMEEN</text:p>
          <text:p text:style-name="al"/>
          <text:p text:style-name="al">Tijdens de COP-21 in Parijs heeft Nederland mede afgesproken om de CO2 emissie drastisch terug te dringen. De opwekking van CO2-vrije duurzame energie is daar een onderdeel van. De provincie heeft een ambitie om met zonne-energie elektriciteit op te wekken in Zuid Holland en dat voornamelijk op daken te doen, conform de eerste en tweede trede van de zonneladder. Deze regeling helpt grootdakbezitters om te kiezen voor het installeren van pv-panelen op daken, waterbassins en parkeerterreinen. </text:p>
          <text:p text:style-name="al"/>
          <text:p text:style-name="al">Met de subsidieregeling stimuleert de provincie het installeren van zonnepanelen op bestaande daken die nu niet geschikt zijn doordat de draagkracht de panelen niet aankan, de isolatie niet geschikt is in combinatie met zonnepanelen, of omdat er asbest in het dak verwerkt zit. Door pv-panelen op deze daken te stimuleren vergroot de provincie eigenhandig het netto potentieel van de daken in Zuid-Holland, immers waar voorheen geen businesscase was in verband met de terugverdientijd van de totale verbouwing, verkort de subsidie de terugverdientijd van de aanschaf van zonnepanelen. </text:p>
          <text:p text:style-name="al"/>
          <text:p text:style-name="al">Daarnaast stimuleert de regeling het beschikbaar stellen van een dak door een dakeigenaar aan een lokale energiecoöperatie of soortgelijk burgerinitiatief. Hiermee versterkt de provincie de positie van de energiecoöperaties en ondersteunt daarmee het lokaal eigenaarschap. De beloning voor de dakeigenaar vergroot voor energiecoöperaties de mogelijkheid om daken te vinden in Zuid-Holland. Dit moet leiden tot een grotere benutting van de beschikbare oppervlakte voor opwekking van zonne-energie binnen het verband van energiecoöperaties of soortgelijke burgerinitiatieven in de provincie Zuid-Holland.</text:p>
          <text:p text:style-name="al"/>
          <text:p text:style-name="al">Tenslotte bleek bij vaststelling van de Regionale EnergieStrategieën 1.0 in juni 2021 dat er veel onbenutte potentie voor het aanbrengen van zonnepanelen ligt bij waterbassins (bijvoorbeeld in de glastuinbouw) en op parkeerterreinen. Dergelijke projecten hebben hoge kosten en een lange terugverdientijd, doordat er vrijwel altijd een nieuwe constructie onder de zonnepanelen gebouwd moet worden. Om deze reden komen projecten vaak moeilijk van de grond. Met deze regeling draagt Zuid-Holland bij aan een wel aanvaardbare terugverdientijd en daarmee aan de ontsluiting van het potentieel van zon op waterbassins en parkeerterreinen.</text:p>
          <text:p text:style-name="al"/>
          <text:p text:style-name="al">
          <text:span text:style-name="nadrukvet">Specifiek bij deze wijziging</text:span>
        </text:p>
          <text:p text:style-name="al">Deze regeling Zonnig Zuid-Holland 2024 betreft een vervolg op de oude regeling Zonnig Zuid-Holland. De regeling is vrijwel hetzelfde opgebouwd met enkele noemenswaardige aanpassingen. </text:p>
          <text:list text:style-name="id1-3-2-4-14">
            <text:list-item text:style-override="id1-3-2-4-14-1">
              <text:number>1)</text:number>
              <text:p text:style-name="al">Paragraaf 3 is niet langer te stapelen met regelingen van andere overheden</text:p>
            </text:list-item>
            <text:list-item text:style-override="id1-3-2-4-14-2">
              <text:number>2)</text:number>
              <text:p text:style-name="al">Voor de inwerkingtreding van de wijziging van de subsidieregeling, kon subsidie aangevraagd worden indien een bestaand dak constructief niet voldeed. Oftewel niet draagkrachtig genoeg was voor de installatie van conventionele zonnepanelen. De regeling is op dit onderdeel uitgebreid en subsidie kan nu ook aangevraagd worden indien vanwege brandveiligheid aanpassingen gedaan moeten worden aan de isolatie. Het moet bewezen of navolgbaar zijn, dat deze aanpassingen uitgevoerd moeten worden om zonnepanelen te kunnen plaatsen. Het uitsluitend afvoeren van bouwmaterialen, bijvoorbeeld grind of bitumen, of het naar voren halen van dakrenovatie, valt niet onder deze regeling.</text:p>
            </text:list-item>
          </text:list>
          <text:p text:style-name="al">
          <text:span text:style-name="nadrukvet">Artikelsgewijs</text:span>
        </text:p>
          <text:p text:style-name="al"/>
          <text:p text:style-name="al">Artikel 3 Doelgroep</text:p>
          <text:p text:style-name="al">In artikel 3 van de regeling is opgenomen dat subsidie wordt verstrekt aan een privaatrechtelijke rechtspersoon, maar ook aan aanvragers zonder rechtspersoonlijkheid, zoals een eenmanszaak en vennootschap onder firma. Publieke instellingen komen zodoende niet in aanmerking voor de regeling. </text:p>
          <text:p text:style-name="al"/>
          <text:p text:style-name="al">Artikel 4 Samenloop</text:p>
          <text:p text:style-name="al">Stapelen van subsidie binnen de provincie is mogelijk, zolang deze niet voor dezelfde activiteit wordt aangevraagd. Stapelen binnen deze regeling is beperkt mogelijk:</text:p>
          <text:p text:style-name="al"/>
          <text:p text:style-name="al">Een eigenaar die zijn dak aan een energiecoöperatie ter beschikking stelt, kan alleen ook zelf ook subsidie aanvragen voor het geschikt maken van ditzelfde dak ten behoeve van de zonnepanelen, indien hij/zij hier zelf navolgbaar de kosten voor draagt. Indien de energiecoöperatie degene is die de kosten voor het geschikt maken van het dak draagt, komt deze in aanmerking voor paragraaf 3.</text:p>
          <text:p text:style-name="al"/>
          <text:p text:style-name="al">Er kan slechts voor één activiteit uit paragraaf 3 subsidie worden aangevraagd. Immers wanneer het gaat om hetzelfde dak waarop de activiteit plaatsvindt, dan leidt de activiteit niet tot een grotere benutting van de beschikbare oppervlakte.</text:p>
          <text:p text:style-name="al"/>
          <text:p text:style-name="al">Het is mogelijk om een aanvraag te doen op zowel paragraaf 3 en op paragraaf 3a.</text:p>
          <text:p text:style-name="al"/>
          <text:p text:style-name="al">Artikel 5 De-minimis</text:p>
          <text:p text:style-name="al">Steun in het kader van deze regeling wordt verstrekt op basis van een de-minimisverordening. Overheden kunnen over een periode van drie belastingjaren tot maximaal 200.000 steun verlenen aan een onderneming. </text:p>
          <text:p text:style-name="al"/>
          <text:p text:style-name="al">Paragraaf 2</text:p>
          <text:p text:style-name="al"/>
          <text:p text:style-name="al">Artikel 6 Subsidiabele activiteiten en prestatie</text:p>
          <text:p text:style-name="al">Subsidie kan aangevraagd worden indien een dak, waterbassin of parkeerterrein ter beschikking wordt gesteld aan een energiecoöperatie of vergelijkbaar initiatief. De subsidie kan dus niet door de energiecoöperatie aangevraagd worden, maar uitsluitend door de oorspronkelijke eigenaar, pachter of ander rechthebbende van het dak, waterbassin of parkeerterrein. Om voor subsidie in aanmerking te komen, moet tenminste 15 kWp geïnstalleerd worden, dit is vergelijkbaar met ca 45 zonnepanelen. </text:p>
          <text:p text:style-name="al"/>
          <text:p text:style-name="al">Artikel 7 Aanvraagvereisten</text:p>
          <text:p text:style-name="al">Behalve het aanvraagformulier dienen een aantal begeleidende documenten te worden ingediend. In de ingediende documenten moet staan 1) hoeveel kWp op het dak, waterbassin of parkeerterrein zal worden geïnstalleerd, 2) binnen welke termijn de zonnepanelen zullen worden geïnstalleerd en 3) wat het nummer uit het kadaster is van de plek waarop zich het dak, waterbassin of parkeerterrein zich bevindt. Van belang is dat er een overeenkomst voorligt waaruit blijkt dat de energiecoöperatie de panelen tenminste 15 jaar mag laten liggen.</text:p>
          <text:p text:style-name="al"/>
          <text:p text:style-name="al">Artikel 8 Weigeringsgronden</text:p>
          <text:p text:style-name="al">Dit artikel verwijst naar artikelen 11 en 12 uit de Asv. (algemene subsidieverordening). Daarin staat onder meer dat indien men reeds begonnen is met de uitvoering van de activiteiten de subsidieaanvraag geweigerd wordt. Bovendien kan alleen subsidie toegekend worden als is voldaan aan de vereisten uit het hiervoor genoemde artikel 7. </text:p>
          <text:p text:style-name="al"/>
          <text:p text:style-name="al">Een eigenaar die zijn dak aan een energiecoöperatie ter beschikking stelt, komt alleen ook in aanmerking voor paragraaf 3, indien hij/zij hier zelf navolgbaar de kosten voor draagt. Indien de energiecoöperatie degene is die de kosten voor het geschikt maken van het dak draagt, komt deze in aanmerking voor paragraaf 3.</text:p>
          <text:p text:style-name="al"/>
          <text:p text:style-name="al">Artikel 9 Subsidievereisten</text:p>
          <text:p text:style-name="al">Om voor subsidie in aanmerking te komen is het van belang dat de aanvrager de oorspronkelijke eigenaar, pachter of rechthebbende van het dak, waterbassin of parkeerterrein is, dat aan de energiecoöperatie ter beschikking wordt gesteld. De aanvraag op dit onderdeel van de regeling zal worden geweigerd indien deze door een energiecoöperatie wordt gedaan. Verder moet het dak, waterbassin of parkeerterrein zich in Zuid-Holland bevinden en het beschikbaar stellen van het object moet in de nabije toekomst plaatsvinden. </text:p>
          <text:p text:style-name="al"/>
          <text:p text:style-name="al">Artikel 11 verplichtingen van de subsidieontvanger</text:p>
          <text:p text:style-name="al">Het dak, waterbassin of parkeerterrein moet binnen 6 maanden aan de energiecoöperatie ter beschikking zijn gesteld. Het installeren van de pv-panelen dient binnen 3 jaar te gebeuren nadat de subsidie is toegekend. Indien niet aan deze verplichtingen kunnen worden voldaan, dient de subsidieaanvrager dit tijdig mee te delen. </text:p>
          <text:p text:style-name="al"/>
          <text:p text:style-name="al">Artikel 12</text:p>
          <text:p text:style-name="al">Indien de aanvrager ernaar wordt gevraagd, moet de aanvrager aantonen dat de zonnepanelen op het dak, waterbassin of parkeerterrein zijn aangebracht. Hiervoor worden dan documenten, zoals bijvoorbeeld een offerte van de zonnepanelen en beeldmateriaal opgevraagd.</text:p>
          <text:p text:style-name="al"/>
          <text:p text:style-name="al">Paragraaf 3</text:p>
          <text:p text:style-name="al"/>
          <text:p text:style-name="al">Artikel 13</text:p>
          <text:p text:style-name="al">Onder a.</text:p>
          <text:p text:style-name="al">Het gaat hier over het constructief geschikt maken van een bestaand dak, waarmee wordt bedoeld dat de draagkracht van het dak versterkt dient te worden om het gewicht van de conventionele pv-panelen te kunnen dragen. Ook het aanpassen van het dakisolatie expliciet ten behoeve van de brandveiligheid valt onder de regeling. Het afvoeren van bouwmaterialen zoals grind of bitumen, of het naar voren trekken van een nodige dakrenovatie valt expliciet niet onder de regeling.</text:p>
          <text:p text:style-name="al"/>
          <text:p text:style-name="al">Onder b.</text:p>
          <text:p text:style-name="al">De aanschaf en installatie van lichtgewichtpanelen komen alleen in aanmerking voor deze regeling, indien aangetoond is, dat het bestaande dak niet draagkrachtig genoeg, of bewezen ongeschikt is voor de installatie van conventionele panelen.</text:p>
          <text:p text:style-name="al"/>
          <text:p text:style-name="al">Onder c.</text:p>
          <text:p text:style-name="al">Een dak waarvan het asbest verwijderd moet worden, of reeds is verwijderd uiterlijk 12 maanden voorafgaand aan het indienden van de aanvraag komt in aanmerking voor de regeling. Het installeren van de zonnepanelen dient in de toekomst te gebeuren.</text:p>
          <text:p text:style-name="al"/>
          <text:p text:style-name="al">Artikel 14 Aanvraagvereisten</text:p>
          <text:p text:style-name="al"/>
          <text:p text:style-name="al">Onderdeel 1.</text:p>
          <text:p text:style-name="al">In het geval van constructieve aanpassingen moet in ieder geval meegeleverd worden: Constructieberekeningen waarin duidelijk geconcludeerd wordt dat het dak zonder de beschreven aanpassingen niet voldoet om conventionele zonnepanelen te kunnen dragen. Met ander bewijs wordt bedoeld; een weigering van de verzekering op grond van de draagkracht of brandveiligheid, een offerte met een aannemer met als doel het dak te versterken, waarin wordt beschreven hoe dak wordt versterkt zodat de PV-panelen op het dak geïnstalleerd kunnen worden. </text:p>
          <text:p text:style-name="al"/>
          <text:p text:style-name="al">Onderdeel 2.</text:p>
          <text:p text:style-name="al">De aanvrager van subsidie op lichtgewichtpanelen komt alleen in aanmerking indien aangetoond wordt dat het dak constructief niet geschikt is voor de installatie van conventionele zonnepanelen. Zodoende dient ook hier een bewijs daarvan ingediend te worden, zoals beschreven in onderdeel 1. </text:p>
          <text:p text:style-name="al"/>
          <text:p text:style-name="al">Onderdeel 3.</text:p>
          <text:p text:style-name="al">Wanneer op het onderdeel asbest aangevraagd wordt, dan dient er in ieder geval een asbestinventarisatie voor te liggen. Indien verwijdering in het verleden heeft plaatsgevonden moet er een factuur of overeenkomst voorliggen waaruit blijkt dat dit niet langer dan 12 maanden voor de aanvraag is geweest. De installatie van de zonnepanelen dient in de toekomst te liggen. </text:p>
          <text:p text:style-name="al"/>
          <text:p text:style-name="al">Het is toegestaan om reeds de asbest te hebben verwijderd (uiterlijk 12 maanden voor de aanvraag is ontvangen door de provincie Zuid-Holland) dit geldt echter enkel en alleen voor het verwijderen van asbest in combinatie met het toekomstige aanschaffen en instaleren van pv-panelen. Het is expliciet niet toegestaan voor onderdeel a en b van artikel 13. Oftewel het aanpassen van de constructie mag niet in het verleden liggen en moet plaatsvinden nadat de subsidieaanvraag is gedaan.</text:p>
          <text:p text:style-name="al"/>
          <text:p text:style-name="al">Artikel 15 weigeringsgronden</text:p>
          <text:p text:style-name="al">De aanvraag wordt geweigerd indien reeds gestart is met de constructieve aanpassingen en aanbrengen van zonnepanelen voordat de subsidie-aanvraag is ingediend. </text:p>
          <text:p text:style-name="al"/>
          <text:p text:style-name="al">Wanneer aangevraagd wordt op het onderdeel asbest, mag asbest wel reeds verwijderd zijn, maar navolgbaar niet langer dan 12 maanden geleden. De zonnepanelen mogen nog niet zijn aangeschaft en geïnstalleerd.</text:p>
          <text:p text:style-name="al"/>
          <text:p text:style-name="al">Onderdeel c t/m e</text:p>
          <text:p text:style-name="al">Subsidie wordt berekend per kilowattpiek. De subsidie wordt geweigerd als de oppervlakte van de te installeren pv-panelen groter is dan de oppervlakte van de constructieve aanpassing of het verwijderde asbest. Dit om te voorkomen dat een klein gedeelte van het dak aangepast wordt en voor het hele dak subsidie wordt aangevraagd.</text:p>
          <text:p text:style-name="al"/>
          <text:p text:style-name="al">Onderdeel f</text:p>
          <text:p text:style-name="al">Het is niet langer mogelijk om de activiteiten van paragraaf 3 te stapelen met regelingen van andere overheden die zijn of worden aangevraagd voor dezelfde activiteit. Paragraaf 2 en 4 kunnen wél gestapeld worden met regelingen van andere overheden. </text:p>
          <text:p text:style-name="al"/>
          <text:p text:style-name="al">Onderdeel g</text:p>
          <text:p text:style-name="al">Stapelen van subsidie binnen de provincie is mogelijk, zolang deze niet voor dezelfde activiteit wordt aangevraagd. Bovendien is stapelen binnen deze regeling is ook mogelijk, maar er kan slechts voor één activiteit uit paragraaf 3 subsidie worden aangevraagd. Immers wanneer het gaat om hetzelfde dak waarop zich de activiteit plaatsvindt, dan leidt de activiteit niet tot een grotere benutting van de beschikbare oppervlakte. </text:p>
          <text:p text:style-name="al"/>
          <text:p text:style-name="al">Artikel 17</text:p>
          <text:p text:style-name="al">Deze regeling voorziet niet in het subsidiëren van de aanschaf en plaatsing van zonnepanelen maar subsidieert een vast bedrag per kilowattpiek.</text:p>
          <text:p text:style-name="al"/>
          <text:p text:style-name="al">Artikel 18</text:p>
          <text:p text:style-name="al">De subsidie is bedoeld voor de aanpassingen die noodzakelijk zijn om daken voor de installatie van zonnepanelen geschikt te maken, zoals de constructieve aanpassingen of het verwijderen van asbest. Om te voldoen aan de doelstelling van de subsidieregeling, wordt de hoogte van de subsidie wel berekend aan de hand van het aantal te instaleren kWp én moeten de pv-panelen voor minimaal 5 jaar na de subsidievaststelling aanwezig te zijn, anders kan de subsidievaststelling alsnog worden ingetrokken. Er moet binnen 6 maanden nadat de subsidie is toegekend gestart worden met de aanpassingen. </text:p>
          <text:p text:style-name="al"/>
          <text:p text:style-name="al">Artikel 19 </text:p>
          <text:p text:style-name="al">Bij een subsidiehoogte minder dan € 25.000,- wordt de subsidie direct vastgesteld. Bij een subsidie van €25.000-100.000,- wordt de subsidie eerst verleend en toont de ontvanger bij de aanvraag tot vaststelling aan dat de activiteit is verricht.</text:p>
          <text:p text:style-name="al"/>
          <text:p text:style-name="al">Paragraaf 3a Subsidie voor zon op waterbassins en parkeervelden</text:p>
          <text:p text:style-name="al"/>
          <text:p text:style-name="al">Artikel 20 </text:p>
          <text:p text:style-name="al">Subsidie kan worden aangevraagd voor de installatie van zonnepanelen boven een parkeerterreinen of waterbassin indien er bij de aanvraag nog geen constructie aanwezig is. Indien er wel een constructie aanwezig is en deze moet worden aangepast, verwijzen we u naar paragraaf 3 artikel a. Van belang is dat er tenminste 15 kWp geplaatst zullen worden wat vergelijkbaar is met om en nabij 45 zonnepanelen.</text:p>
          <text:p text:style-name="al"/>
          <text:p text:style-name="al">Artikel 21 Aanvraagvereisten</text:p>
          <text:p text:style-name="al">Onderdeel a</text:p>
          <text:p text:style-name="al">Om de bestaande en toekomstige situatie goed te kunnen beoordelen vragen wij om foto’s en/of tekeningen van de huidige situatie aangevuld met tekeningen van de toekomstige situatie waarop de zonnepanelen zijn ingetekend. Ook dient u het kadasternummer te vermelden.</text:p>
          <text:p text:style-name="al"/>
          <text:p text:style-name="al">Onderdeel b</text:p>
          <text:p text:style-name="al">Subsidie wordt alleen verstrekt indien er een nog een constructie onder de zonnepanelen geplaatst moet worden. Daarom dient zowel een offerte of overeenkomst van de zonnepanelen voor te liggen als ook een offerte of overeenkomst van de nog te bouwen constructie. </text:p>
          <text:p text:style-name="al"/>
          <text:p text:style-name="al">Onderdeel c</text:p>
          <text:p text:style-name="al">Vrijwel altijd is een omgevingsvergunning van de gemeente nodig om een constructie en zonnepanelen boven een waterbassin of parkeerterrein te mogen plaatsten. Indien dit niet het geval is dient ook daar een bewijs van voor te liggen, bijvoorbeeld een schriftelijke mail van de gemeente dat het een vergunningsvrij project betreft.</text:p>
          <text:p text:style-name="al"/>
          <text:p text:style-name="al">Artikel 22 Weigeringsgronden</text:p>
          <text:p text:style-name="al">De aanvraag zal worden geweigerd indien is gestart met de bouwwerkzaamheden van de constructie voordat de aanvraag is ingediend. Alle benodigde stukken dienen op tijd en volledig te zijn ingediend. Stapeling met andere subsidies op grond van dezelfde activiteit is niet toegestaan. Er moet tenminste 15 kWp aan zonnepanelen geïnstalleerd gaan worden.</text:p>
          <text:p text:style-name="al"/>
          <text:p text:style-name="al">Artikel 23 Subsidievereisten</text:p>
          <text:p text:style-name="al">Subsidie kan worden aangevraagd door de rechthebbenden van het waterbassin of parkeerterrein. Het object moet zich in Zuid-Holland bevinden.</text:p>
          <text:p text:style-name="al"/>
          <text:p text:style-name="al">Artikel 24 Subsidiehoogte</text:p>
          <text:p text:style-name="al">Subsidie voor zonnepanelen op een waterbassin, waarvoor nog een constructie moet worden gebouwd, bedraagt EUR 130,- per kWp die zullen worden geïnstalleerd. Subsidie voor zonnepanelen op een parkeerterrein, waarvoor nog een constructie moet worden gebouwd, bedraagt EUR 150,- per kWp die zullen worden geïnstalleerd. In beide gevallen kan ten hoogste 100.000 worden aangevraagd.</text:p>
          <text:p text:style-name="al"/>
          <text:p text:style-name="al">Artikel 25 verplichtingen van de subsidientvanger</text:p>
          <text:p text:style-name="al">Nadat de beschikking is toekend, moet binnen 6 maanden gestart worden met de realisatie. En binnen drie jaar na beschikking moeten de PV panelen zijn geïnstalleerd. </text:p>
          <text:p text:style-name="al"/>
          <text:p text:style-name="al">Artikel 25a</text:p>
          <text:p text:style-name="al">Bij een subsidiehoogte minder dan € 25.000,- wordt de subsidie direct vastgesteld. Bij een subsidie van €25.000-100.000,- wordt de subsidie eerst verleend en toont de ontvanger bij de aanvraag tot vaststelling aan dat de activiteit is ver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4-847266147</meta:user-defined>
    <meta:user-defined meta:name="DCTERMS.alternative">Subsidieregeling Zonnig Zuid-Holland</meta:user-defined>
    <dc:language>nl</dc:language>
    <meta:user-defined meta:name="OVERHEIDop.locatietype/OVERHEIDop.gebiedsmarkering">Provincie</meta:user-defined>
    <meta:user-defined meta:name="DC.title">Subsidieregeling Zonnig Zuid-Holland</meta:user-defined>
    <meta:user-defined meta:name="DCTERMS.W3CDTF/DCTERMS.available">2024-03-07</meta:user-defined>
    <meta:user-defined meta:name="DCTERMS.W3CDTF/OVERHEIDop.jaargang">2024</meta:user-defined>
    <meta:user-defined meta:name="OVERHEIDop.publicationIssue">3083</meta:user-defined>
    <meta:user-defined meta:name="OVERHEIDop.betreftRegeling">CVDR641188_5</meta:user-defined>
    <meta:user-defined meta:name="xs:date/OVERHEIDop.startdatum">2024-03-08</meta:user-defined>
    <meta:user-defined meta:name="OVERHEIDop.PrbID/DC.identifier">prb-2024-3083</meta:user-defined>
    <meta:user-defined meta:name="OVERHEIDop.versieInformatie"/>
  </office:meta>
</office:document-meta>
</file>