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d.m.v. het bouwen van een loods (fase 2) aan Ribesstraat 5 Ederveen met zaaknummer: W.Z23.101513.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uitbreiding d.m.v. het bouwen van een loods aan Ribesstraat 5 Ederveen. De vergunning is bekend onder zaaknummer W.Z23.101513.02.</text:p>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bben gedeputeerde staten van Gelderland geen zienswijzen ontvangen. Het definitieve besluit is niet veranderd ten opzichte van het ontwerpbeslui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8 maart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1513.02.</text:p>
            <text:p text:style-name="common-al">Bent u het niet eens met ons besluit?</text:p>
            <text:p text:style-name="common-al">U kunt rechtbank Gelderland laten weten dat u het niet eens bent met het besluit. Dit heet in beroep gaan. U kunt in beroep gaan binnen zes weken die ingaan vanaf 11 maart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Meer informatie</text:p>
            <text:p text:style-name="common-al">Voor informatie over het bekijken van de documenten of andere vragen kunt u bellen naar de Omgevingsdienst Regio Nijmegen via telefoonnummer 024 751 77 00. U kunt ook mailen naar wabo@odrn.nl. Noem hierbij het zaaknummer W.Z23.101513.02.</text:p>
            <text:p text:style-name="common-al">Gedeputeerde staten van Gelderland hebben een omgevingsvergunning verleend.</text:p>
            <text:p text:style-name="common-al">Gedeputeerde staten van Gelderland geven hiermee toestemming voor uitbreiding d.m.v. het bouwen van een loods aan Ribesstraat 5 Ederveen. De vergunning is bekend onder zaaknummer W.Z23.101513.02.</text:p>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bben gedeputeerde staten van Gelderland geen zienswijzen ontvangen. Het definitieve besluit is niet veranderd ten opzichte van het ontwerpbeslui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8 maart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1513.02.</text:p>
            <text:p text:style-name="common-al">Bent u het niet eens met ons besluit?</text:p>
            <text:p text:style-name="common-al">U kunt rechtbank Gelderland laten weten dat u het niet eens bent met het besluit. Dit heet in beroep gaan. U kunt in beroep gaan binnen zes weken die ingaan vanaf 11 maart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3.101513.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8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uitbreiding d.m.v. het bouwen van een loods (fase 2) aan Ribesstraat 5 Ederveen met zaaknummer: W.Z23.101513.02</meta:user-defined>
    <meta:user-defined meta:name="OVERHEIDop.datumEindeReactietermijn">2024-04-22</meta:user-defined>
    <meta:user-defined meta:name="OVERHEIDop.terinzageleggingBG">https://www.odregionijmegen.nl/vergunningenpagina/W.Z23.101513.02</meta:user-defined>
    <meta:user-defined meta:name="DCTERMS.W3CDTF/DCTERMS.available">2024-03-07</meta:user-defined>
    <meta:user-defined meta:name="DCTERMS.W3CDTF/OVERHEIDop.jaargang">2024</meta:user-defined>
    <meta:user-defined meta:name="OVERHEIDop.publicationIssue">3082</meta:user-defined>
    <meta:user-defined meta:name="OVERHEIDop.PrbID/DC.identifier">prb-2024-3082</meta:user-defined>
    <meta:user-defined meta:name="OVERHEIDop.versieInformatie"/>
  </office:meta>
</office:document-meta>
</file>