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Westerstraat 13 t/m 51 (oneven) en Frank van Borselenstraat 2 t/m 24 (even) en 1 t/m 15 (oneven)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februari 2024 van een aanvraag om een omgevingsvergunning als bedoeld in de Omgevingswet. De aanvraag betreft het uitvoeren van renovatiewerkzaamheden aan woningen (complex 5013) met de aanwezigheid hierbij van de gewone dwergvleermuis, de ruige dwergvleermuis, de huismus en de gierzwaluw. De locatie betreft <text:span text:style-name="nadrukvet">Westerstraat 13 t/m 51 (oneven) en Frank van Borselenstraat 2 t/m 24 (even) en 1 t/m 15 (oneven) te Sassenheim</text:span>. </text:p>
            <text:p text:style-name="common-al">De aanvraag is ingediend voor een flora- en fauna-activiteit als bedoeld in artikel 5.1, tweede lid, onder g, van de Omgevingswet. De aanvraag is geregistreerd met het zaaknummer <text:span text:style-name="nadrukvet">0109851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8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8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8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aan woningen (complex 5013)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wet, Westerstraat 13 t/m 51 (oneven) en Frank van Borselenstraat 2 t/m 24 (even) en 1 t/m 15 (oneven) te Sassenheim</meta:user-defined>
    <meta:user-defined meta:name="DCTERMS.W3CDTF/DCTERMS.available">2024-03-07</meta:user-defined>
    <meta:user-defined meta:name="DCTERMS.W3CDTF/OVERHEIDop.jaargang">2024</meta:user-defined>
    <meta:user-defined meta:name="OVERHEIDop.publicationIssue">3081</meta:user-defined>
    <meta:user-defined meta:name="OVERHEIDop.PrbID/DC.identifier">prb-2024-3081</meta:user-defined>
    <meta:user-defined meta:name="OVERHEIDop.versieInformatie"/>
  </office:meta>
</office:document-meta>
</file>