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wet, Ypenburgse Boslaan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2 februari 2024 van een aanvraag om een omgevingsvergunning als bedoeld in de Omgevingswet. De aanvraag betreft het <text:span text:style-name="nadrukvet">wijzigen </text:span>van de op 16 februari 2017, kenmerk ODH-2017-00008099, verleende vergunning i.v.m. de uitbreiding van een systeem met 1 extra doublet op locatie <text:span text:style-name="nadrukvet">Ypenburgse Boslaan 2, 2496 ZA te Den Haag</text:span>. 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09858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7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7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7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verleende vergunning i.v.m. uitbreiding van systeem met 1 extra doublet.</meta:user-defined>
    <dc:language>nl</dc:language>
    <meta:user-defined meta:name="OVERHEIDop.locatietype/OVERHEIDop.gebiedsmarkering">Adres</meta:user-defined>
    <meta:user-defined meta:name="DC.title">Kennisgeving aanvraag Omgevingswet, Ypenburgse Boslaan 2 te Den Haag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75</meta:user-defined>
    <meta:user-defined meta:name="OVERHEIDop.PrbID/DC.identifier">prb-2024-3075</meta:user-defined>
    <meta:user-defined meta:name="OVERHEIDop.versieInformatie"/>
  </office:meta>
</office:document-meta>
</file>