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 N271 123.1 BAM, RIJKSWEG 54, 6585AG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RIJKSWEG 54, 6585AG MOO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 N271 123.1 BAM</text:p>
            <text:p text:style-name="common-al">Aanvraagdatum: 28 februari 2024</text:p>
            <text:p text:style-name="common-al">Zaaknummer: Z2024-0000036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7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7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7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 N271 123.1 BAM, RIJKSWEG 54, 6585AG MOOK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72</meta:user-defined>
    <meta:user-defined meta:name="OVERHEIDop.PrbID/DC.identifier">prb-2024-3072</meta:user-defined>
    <meta:user-defined meta:name="OVERHEIDop.versieInformatie"/>
  </office:meta>
</office:document-meta>
</file>