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Molenpad 2 en 4, Peiz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februari 2024 hebben wij een aanvraag ontvangen voor de sloop van 2 woningen op de locatie Molenpad 2 en 4, Peiz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6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Molenpad 2 en 4, Peize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68</meta:user-defined>
    <meta:user-defined meta:name="OVERHEIDop.PrbID/DC.identifier">prb-2024-3068</meta:user-defined>
    <meta:user-defined meta:name="OVERHEIDop.versieInformatie"/>
  </office:meta>
</office:document-meta>
</file>