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een appartementencomplex, Burgemeester Gommansstraat 177-247, 5922 A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Burgemeester Gommansstraat 177-247, 5922 AK Venlo</text:p>
            <text:p text:style-name="common-al">Aangevraagde activiteit(en): Flora- en fauna-activiteit</text:p>
            <text:p text:style-name="common-al">Betreft: slopen van een appartementencomplex</text:p>
            <text:p text:style-name="common-al">Aanvraagdatum: 4 maart 2024</text:p>
            <text:p text:style-name="common-al">Zaaknummer: Z2024-000003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88</meta:user-defined>
    <dc:language>nl</dc:language>
    <meta:user-defined meta:name="OVERHEIDop.locatietype/OVERHEIDop.gebiedsmarkering">Vlak</meta:user-defined>
    <meta:user-defined meta:name="DC.title">Aanvraag Omgevingsvergunning slopen van een appartementencomplex, Burgemeester Gommansstraat 177-247, 5922 AK V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67</meta:user-defined>
    <meta:user-defined meta:name="OVERHEIDop.PrbID/DC.identifier">prb-2024-3067</meta:user-defined>
    <meta:user-defined meta:name="OVERHEIDop.versieInformatie"/>
  </office:meta>
</office:document-meta>
</file>