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een eindmof langs de rechterkant van de V77, provinciale vaarweg Almelo - De Haandrik, ter hoogte van hectometerpunt 21.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ontvingen wij een aanvraag voor een het behandelen van een aanvraag voor het plaatsen van een eindmof (werkzaamheden kabels) langs de rechterkant van de V77, provinciale vaarweg Almelo - De Haandrik, ter hoogte van hectometerpunt 21.095. Gedeputeerde Staten hebben besloten dat de Vergunning kabels of leidingen vaar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5</meta:user-defined>
    <meta:user-defined meta:name="DCTERMS.abstract">Betreft: Besluit op aanvraag op locatie langs de rechterkant van de V77, provinciale vaarweg Almelo - De Haandrik, ter hoogte van hectometerpunt 21.0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plaatsen van een eindmof langs de rechterkant van de V77, provinciale vaarweg Almelo - De Haandrik, ter hoogte van hectometerpunt 21.095</meta:user-defined>
    <meta:user-defined meta:name="OVERHEIDop.datumEindeReactietermijn">2024-04-18</meta:user-defined>
    <meta:user-defined meta:name="OVERHEIDop.terinzageleggingBG">https://jeleefomgeving.nl/inzien/001900328/9312f5d2-dad0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5</meta:user-defined>
    <meta:user-defined meta:name="OVERHEIDop.PrbID/DC.identifier">prb-2024-3065</meta:user-defined>
    <meta:user-defined meta:name="OVERHEIDop.versieInformatie"/>
  </office:meta>
</office:document-meta>
</file>