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Heikamp 6 t/m 30 (even) en 34 t/m 50 (even)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noveren en isoleren van woningen gelegen aan de Heikamp 6 t/m 30 (even) en 34 t/m 50 (even) te Wezep.</text:p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07050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07050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6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Heikamp 6 t/m 30 (even) en 34 t/m 50 (even) te Wezep</meta:user-defined>
    <meta:user-defined meta:name="OVERHEIDop.datumEindeReactietermijn">2024-04-25</meta:user-defined>
    <meta:user-defined meta:name="OVERHEIDop.TilID/OVERHEIDop.terinzageleggingOP">til-2024-6332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63</meta:user-defined>
    <meta:user-defined meta:name="OVERHEIDop.PrbID/DC.identifier">prb-2024-3063</meta:user-defined>
    <meta:user-defined meta:name="OVERHEIDop.versieInformatie"/>
  </office:meta>
</office:document-meta>
</file>