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een optocht met versierde wagens op de N855, provinciale weg grens Drenthe - Steenwijk, tussen hectometerpunten 26.150 en 29.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ontvingen wij een ontheffingsaanvraag voor een optocht met versierde wagen op de N855, provinciale weg grens Drenthe - Steenwijk, tussen hectometerpunten 26.150 en 29.720 op 29 juni 2024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8 april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06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6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6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03</meta:user-defined>
    <meta:user-defined meta:name="DCTERMS.abstract">Betreft: Besluit op aanvraag op locatie op de N855, provinciale weg grens Drenthe - Steenwijk, tussen hectometerpunten 26.150 en 29.720</meta:user-defined>
    <dc:language>nl</dc:language>
    <meta:user-defined meta:name="OVERHEIDop.locatietype/OVERHEIDop.gebiedsmarkering">Lijn</meta:user-defined>
    <meta:user-defined meta:name="DC.title">Kennisgeving besluit op een ontheffingsaanvraag voor een optocht met versierde wagens op de N855, provinciale weg grens Drenthe - Steenwijk, tussen hectometerpunten 26.150 en 29.720</meta:user-defined>
    <meta:user-defined meta:name="OVERHEIDop.datumEindeReactietermijn">2024-04-18</meta:user-defined>
    <meta:user-defined meta:name="OVERHEIDop.terinzageleggingBG">https://jeleefomgeving.nl/inzien/001900328/390c1e0c-dacc-11ee-a331-00505601200c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60</meta:user-defined>
    <meta:user-defined meta:name="OVERHEIDop.PrbID/DC.identifier">prb-2024-3060</meta:user-defined>
    <meta:user-defined meta:name="OVERHEIDop.versieInformatie"/>
  </office:meta>
</office:document-meta>
</file>