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Statenweg 107-109, Em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9 februari 2024 hebben wij een aanvraag ontvangen voor de realisatie Supermarkt en Wijkcentrum op de locatie Statenweg 107-109,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Statenweg 107-109, Emm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58</meta:user-defined>
    <meta:user-defined meta:name="OVERHEIDop.PrbID/DC.identifier">prb-2024-3058</meta:user-defined>
    <meta:user-defined meta:name="OVERHEIDop.versieInformatie"/>
  </office:meta>
</office:document-meta>
</file>