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gestuurde boring hiervoor in de gemeente Waterland in de provinciale weg N247 vanaf 41.04 t/m 41.04, ingekomen 1 maart 2024, zaaknummer 22183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gestuurde boring hiervoor in de gemeente Waterland in de provinciale weg N247 vanaf 41.04 t/m 41.04.</text:p>
            <text:p text:style-name="common-al">De aanvraag is geregistreerd onder kenmerk: 2218346.</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gestuurde boring hiervoor in de gemeente Waterland in de provinciale weg N247 vanaf 41.04 t/m 41.04, ingekomen 1 maart 2024, zaaknummer 2218346</meta:user-defined>
    <meta:user-defined meta:name="DCTERMS.W3CDTF/DCTERMS.available">2024-03-07</meta:user-defined>
    <meta:user-defined meta:name="DCTERMS.W3CDTF/OVERHEIDop.jaargang">2024</meta:user-defined>
    <meta:user-defined meta:name="OVERHEIDop.publicationIssue">3057</meta:user-defined>
    <meta:user-defined meta:name="OVERHEIDop.PrbID/DC.identifier">prb-2024-3057</meta:user-defined>
    <meta:user-defined meta:name="OVERHEIDop.versieInformatie"/>
  </office:meta>
</office:document-meta>
</file>