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sleiding en het maken van een gestuurde boring en een boogzinker hiervoor in de gemeente Waterland in de provinciale weg N247 vanaf 41.04 t/m 41.1, ingekomen 1 maart 2024, zaaknummer 22183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gasleiding en het maken van een gestuurde boring en een boogzinker hiervoor in de gemeente Waterland in de provinciale weg N247 vanaf 41.04 t/m 41.1.</text:p>
            <text:p text:style-name="common-al">De aanvraag is geregistreerd onder kenmerk: 2218354.</text:p>
            <text:p text:style-name="common-al"/>
            <text:p text:style-name="common-al">
            <text:span text:style-name="nadrukvet">Wanneer neemt provincie Noord-Holland een besluit over de aanvraag van de vergunning?</text:span>
          </text:p>
            <text:p text:style-name="common-al">Waarschijnlijk neemt provincie Noord-Holland voor 26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gasleiding en het maken van een gestuurde boring en een boogzinker hiervoor in de gemeente Waterland in de provinciale weg N247 vanaf 41.04 t/m 41.1, ingekomen 1 maart 2024, zaaknummer 2218354</meta:user-defined>
    <meta:user-defined meta:name="DCTERMS.W3CDTF/DCTERMS.available">2024-03-07</meta:user-defined>
    <meta:user-defined meta:name="DCTERMS.W3CDTF/OVERHEIDop.jaargang">2024</meta:user-defined>
    <meta:user-defined meta:name="OVERHEIDop.publicationIssue">3056</meta:user-defined>
    <meta:user-defined meta:name="OVERHEIDop.PrbID/DC.identifier">prb-2024-3056</meta:user-defined>
    <meta:user-defined meta:name="OVERHEIDop.versieInformatie"/>
  </office:meta>
</office:document-meta>
</file>