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verkeerscamera in de gemeente Hilversum in de provinciale weg N417 vanaf 9.487 t/m 9.487, ingetrokken op 26 februari 2024, zaaknummer 2212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12706 voor het het plaatsen van een verkeerscamera in de gemeente Hilversum in de provinciale weg N417 vanaf 9.487 t/m 9.487. De aanvraag is op verzoek van de aanvrager op 26 februari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5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plaatsen van een verkeerscamera in de gemeente Hilversum in de provinciale weg N417 vanaf 9.487 t/m 9.487, ingetrokken op 26 februari 2024, zaaknummer 2212706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53</meta:user-defined>
    <meta:user-defined meta:name="OVERHEIDop.PrbID/DC.identifier">prb-2024-3053</meta:user-defined>
    <meta:user-defined meta:name="OVERHEIDop.versieInformatie"/>
  </office:meta>
</office:document-meta>
</file>