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vangen van een FIAM in de gemeente Hollands Kroon in de provinciale weg N248 vanaf 10 t/m 10, ingetrokken op 5 februari 2024, zaaknummer 2187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187487 voor het het vervangen van een FIAM in de gemeente Hollands Kroon in de provinciale weg N248 vanaf 10 t/m 10. De aanvraag is op verzoek van de aanvrager op 5 februar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5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5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5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vangen van een FIAM in de gemeente Hollands Kroon in de provinciale weg N248 vanaf 10 t/m 10, ingetrokken op 5 februari 2024, zaaknummer 2187487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52</meta:user-defined>
    <meta:user-defined meta:name="OVERHEIDop.PrbID/DC.identifier">prb-2024-3052</meta:user-defined>
    <meta:user-defined meta:name="OVERHEIDop.versieInformatie"/>
  </office:meta>
</office:document-meta>
</file>