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verwijderen van een waterleiding in de gemeente Haarlemmermeer in de provinciale weg N196 vanaf 0 t/m 0, ingetrokken op 29 februari 2024, zaaknummer 22083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rovincie Noord-Holland heeft de aanvraag geregistreerd onder kenmerk: 2208358 voor het het verwijderen van een waterleiding in de gemeente Haarlemmermeer in de provinciale weg N196 vanaf 0 t/m 0. De aanvraag is op verzoek van de aanvrager op 29 februari 2024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051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05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05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trekking aanvraag omgevingsvergunning voor het verwijderen van een waterleiding in de gemeente Haarlemmermeer in de provinciale weg N196 vanaf 0 t/m 0, ingetrokken op 29 februari 2024, zaaknummer 2208358</meta:user-defined>
    <meta:user-defined meta:name="DCTERMS.W3CDTF/DCTERMS.available">2024-03-07</meta:user-defined>
    <meta:user-defined meta:name="DCTERMS.W3CDTF/OVERHEIDop.jaargang">2024</meta:user-defined>
    <meta:user-defined meta:name="OVERHEIDop.publicationIssue">3051</meta:user-defined>
    <meta:user-defined meta:name="OVERHEIDop.PrbID/DC.identifier">prb-2024-3051</meta:user-defined>
    <meta:user-defined meta:name="OVERHEIDop.versieInformatie"/>
  </office:meta>
</office:document-meta>
</file>