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en telecommunicatieleiding de gemeente Dijk en Waard in de provinciale weg N242 vanaf 43.9 t/m , ingetrokken op 5 februari 2024, zaaknummer 2193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193087 voor het het leggen van een telecommunicatieleiding de gemeente Dijk en Waard in de provinciale weg N242 vanaf 43.9 t/m . De aanvraag is op verzoek van de aanvrager op 5 februari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05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5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5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en telecommunicatieleiding de gemeente Dijk en Waard in de provinciale weg N242 vanaf 43.9 t/m , ingetrokken op 5 februari 2024, zaaknummer 2193087</meta:user-defined>
    <meta:user-defined meta:name="DCTERMS.W3CDTF/DCTERMS.available">2024-03-07</meta:user-defined>
    <meta:user-defined meta:name="DCTERMS.W3CDTF/OVERHEIDop.jaargang">2024</meta:user-defined>
    <meta:user-defined meta:name="OVERHEIDop.publicationIssue">3050</meta:user-defined>
    <meta:user-defined meta:name="OVERHEIDop.PrbID/DC.identifier">prb-2024-3050</meta:user-defined>
    <meta:user-defined meta:name="OVERHEIDop.versieInformatie"/>
  </office:meta>
</office:document-meta>
</file>