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in de gemeente Hollands Kroon in de provinciale weg N241 vanaf 5.3 t/m 6.5, ingetrokken op 9 februari 2024, zaaknummer 2184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184094 voor het het leggen van elektraleidingen in de gemeente Hollands Kroon in de provinciale weg N241 vanaf 5.3 t/m 6.5. De aanvraag is op verzoek van de aanvrager op 9 februar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in de gemeente Hollands Kroon in de provinciale weg N241 vanaf 5.3 t/m 6.5, ingetrokken op 9 februari 2024, zaaknummer 2184094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49</meta:user-defined>
    <meta:user-defined meta:name="OVERHEIDop.PrbID/DC.identifier">prb-2024-3049</meta:user-defined>
    <meta:user-defined meta:name="OVERHEIDop.versieInformatie"/>
  </office:meta>
</office:document-meta>
</file>