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Groot Grinsel 12 t/m 16, 5275 BZ te Den Dungen, Z/214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aart 2024 een ontheffing ingevolge artikel 3.8, eerste lid, van de Wet natuurbescherming hebben<text:span text:style-name="nadrukvet"> <text:span text:style-name="nadrukondlijn">verleend</text:span> </text:span>(kenmerk: Z/214153-374166) aan Woonmeij, Kerkendijk 55, 5482 KG te Schijndel, voor het slopen van de aanwezige bebouwing en het realiseren van 9 appartementen, uit te voeren aan de Groot Grinsel 12 t/m 16, 5275 BZ te Den Dungen, in de gemeente Sint-Michielsgestel. De ontheffing is geldig voor de periode van 15 augustus 2024 tot en met 15 augustus 2028. </text:p>
            <text:p text:style-name="common-al">De aanvraag, het besluit en de bijbehorende stukken liggen vanaf 7 maart 2024 tot en met 17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4153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41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meij, Groot Grinsel 12 t/m 16, 5275 BZ te Den Dungen, Z/214153</meta:user-defined>
    <meta:user-defined meta:name="OVERHEIDop.datumEindeReactietermijn">2024-04-17</meta:user-defined>
    <meta:user-defined meta:name="OVERHEIDop.TilID/OVERHEIDop.terinzageleggingOP">til-2024-6321</meta:user-defined>
    <meta:user-defined meta:name="DCTERMS.W3CDTF/DCTERMS.available">2024-03-07</meta:user-defined>
    <meta:user-defined meta:name="DCTERMS.W3CDTF/OVERHEIDop.jaargang">2024</meta:user-defined>
    <meta:user-defined meta:name="OVERHEIDop.publicationIssue">3047</meta:user-defined>
    <meta:user-defined meta:name="OVERHEIDop.PrbID/DC.identifier">prb-2024-3047</meta:user-defined>
    <meta:user-defined meta:name="OVERHEIDop.versieInformatie"/>
  </office:meta>
</office:document-meta>
</file>