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10,8 tot km 20,3 en N315 km 5,9 tot km 9,8 in gemeente Oude IJssel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t.b.v. plaatsen mantelzorg won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6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6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4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4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4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0, km 10,8 tot km 20,3 en N315 km 5,9 tot km 9,8 in gemeente Oude IJsselstreek</meta:user-defined>
    <meta:user-defined meta:name="OVERHEIDop.datumEindeReactietermijn">2024-04-25</meta:user-defined>
    <meta:user-defined meta:name="OVERHEIDop.TilID/OVERHEIDop.terinzageleggingOP">til-2024-6315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43</meta:user-defined>
    <meta:user-defined meta:name="OVERHEIDop.PrbID/DC.identifier">prb-2024-3043</meta:user-defined>
    <meta:user-defined meta:name="OVERHEIDop.versieInformatie"/>
  </office:meta>
</office:document-meta>
</file>