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vergunning aan de Zuidergracht 62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december 2023 een aanvraag ontvangen van Gebr. Beijer B.V. te Soest in het kader van Wet algemene bepalingen omgevingsrecht. De vergunning heeft betrekking op het uitbreiden van de inrichting met een tank voor de opslag van diesel en een tank voor de opslag van Ad blue en het aftanken eigen voertuigen met een doorzet van maximaal 25.000 liter per jaar. Het bedrijf is gelegen aan de Zuidergracht 62 in Soest. De aanvraag heeft bij de RUD Utrecht het zaakkenmerk Z/24/1112388.</text:p>
            <text:p text:style-name="common-al">Op deze aanvraag is de reguliere procedure van toepassing. De proceduretermijn van 8 weken wordt verlengd met 6 weken. De ingediende aanvraag ligt niet ter inzage. Op de aanvraag wordt door ons over enige tijd een definitief besluit genomen. Dit besluit wordt ter inzage gelegd en u kunt vervolgens bezwaar mak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4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4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12388 aanvraag met termijnverlenging</meta:user-defined>
    <meta:user-defined meta:name="DCTERMS.abstract">Gebr. Beijer B.V., Zuidergracht 62 in Soest; tank voor de opslag van diesel en een tank voor de opslag van Ad blue en het aftanken eigen voertuigen</meta:user-defined>
    <dc:language>nl</dc:language>
    <meta:user-defined meta:name="OVERHEIDop.locatietype/OVERHEIDop.gebiedsmarkering">Adres</meta:user-defined>
    <meta:user-defined meta:name="DC.title">Provincie Utrecht, Wabo bekendmaking aanvraag vergunning aan de Zuidergracht 62 in Soest</meta:user-defined>
    <meta:user-defined meta:name="DCTERMS.W3CDTF/DCTERMS.available">2024-03-07</meta:user-defined>
    <meta:user-defined meta:name="DCTERMS.W3CDTF/OVERHEIDop.jaargang">2024</meta:user-defined>
    <meta:user-defined meta:name="OVERHEIDop.publicationIssue">3041</meta:user-defined>
    <meta:user-defined meta:name="OVERHEIDop.PrbID/DC.identifier">prb-2024-3041</meta:user-defined>
    <meta:user-defined meta:name="OVERHEIDop.versieInformatie"/>
  </office:meta>
</office:document-meta>
</file>