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evenement op de weg Omgevingswet op locatie op de N752, N753, N754 en N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4 ontvingen wij een aanvraag voor de Ronde van Twente. Deze vindt plaats op 6 juli 2024. De wegwedstrijd gaat door de gemeenten Wierden en Hof van Twente. Het evenement vindt plaats op de:  N752, provinciale weg Markelo - Rijssen, tussen hectometerpunten 5.550 en 5.845;  N753, provinciale weg Markelo - Goor, ter hoogte van hectometerpunt 28.075 (oversteek);  N754, provinciale weg Diepenheim - Markelo, tussen hectometerpunten 3.550 en 3.630 (parallelweg); en  N755, provinciale weg Markelo - Holten (A1), tussen hectometerpunten 0.15 en 0.670. Gedeputeerde Staten hebben besloten dat de Vergunning en de ontheff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6 april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03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3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3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87</meta:user-defined>
    <meta:user-defined meta:name="DCTERMS.abstract">Betreft: Besluit op aanvraag op locatie op de N752, N753, N754 en N75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een verzoek tot het behandelen van een aanvraag voor een beschikking Vergunning evenement op de weg Omgevingswet op locatie op de N752, N753, N754 en N755</meta:user-defined>
    <meta:user-defined meta:name="OVERHEIDop.datumEindeReactietermijn">2024-04-16</meta:user-defined>
    <meta:user-defined meta:name="OVERHEIDop.terinzageleggingBG">https://jeleefomgeving.nl/inzien/001900328/bdd04345-dac4-11ee-a32e-0050560122a3</meta:user-defined>
    <meta:user-defined meta:name="DCTERMS.W3CDTF/DCTERMS.available">2024-03-07</meta:user-defined>
    <meta:user-defined meta:name="DCTERMS.W3CDTF/OVERHEIDop.jaargang">2024</meta:user-defined>
    <meta:user-defined meta:name="OVERHEIDop.publicationIssue">3039</meta:user-defined>
    <meta:user-defined meta:name="OVERHEIDop.PrbID/DC.identifier">prb-2024-3039</meta:user-defined>
    <meta:user-defined meta:name="OVERHEIDop.versieInformatie"/>
  </office:meta>
</office:document-meta>
</file>