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ultuurweg 11, Middenmeer - Datacenter Agriport - AMS13 en AMS14 - het veranderen van de wijze waarop het koelwater wordt gezuive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de aan de Cultuurweg 11 te Middenmeer gelegen inrichting. De verandering betreft de wijze waarop het koelwater wordt gezuiverd. Datum besluit: 4 maart 2024 Aanvrager: Microsoft Datacenter Netherlands B.V. Zaaknummer: 124869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2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3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3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3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2201</meta:user-defined>
    <meta:user-defined meta:name="DCTERMS.abstract">Bekendmaking van Provincie Noord-Holland</meta:user-defined>
    <dc:language>nl</dc:language>
    <meta:user-defined meta:name="OVERHEIDop.locatietype/OVERHEIDop.gebiedsmarkering">Punt</meta:user-defined>
    <meta:user-defined meta:name="DC.title">Vergunning verleend - Cultuurweg 11, Middenmeer - Datacenter Agriport - AMS13 en AMS14 - het veranderen van de wijze waarop het koelwater wordt gezuiverd</meta:user-defined>
    <meta:user-defined meta:name="OVERHEIDop.datumEindeReactietermijn">2024-04-16</meta:user-defined>
    <meta:user-defined meta:name="OVERHEIDop.terinzageleggingBG">https://mozardloket.odnzkg.nl/mozard/!suite42.scherm1260?mObj=1362201</meta:user-defined>
    <meta:user-defined meta:name="DCTERMS.W3CDTF/DCTERMS.available">2024-03-07</meta:user-defined>
    <meta:user-defined meta:name="DCTERMS.W3CDTF/OVERHEIDop.jaargang">2024</meta:user-defined>
    <meta:user-defined meta:name="OVERHEIDop.publicationIssue">3036</meta:user-defined>
    <meta:user-defined meta:name="OVERHEIDop.PrbID/DC.identifier">prb-2024-3036</meta:user-defined>
    <meta:user-defined meta:name="OVERHEIDop.versieInformatie"/>
  </office:meta>
</office:document-meta>
</file>