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een luchtbehandelingskast op het dak van Meldkamer DB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luchtbehandelingskast op het dak van Meldkamer DBB. Ontvangstdatum aanvraag: 31-12-2023 Aanvrager: Tata Steel IJmuiden B.V. Zaaknummer: 1251437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44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een luchtbehandelingskast op het dak van Meldkamer DBB</meta:user-defined>
    <meta:user-defined meta:name="DCTERMS.W3CDTF/DCTERMS.available">2024-01-08</meta:user-defined>
    <meta:user-defined meta:name="DCTERMS.W3CDTF/OVERHEIDop.jaargang">2024</meta:user-defined>
    <meta:user-defined meta:name="OVERHEIDop.publicationIssue">303</meta:user-defined>
    <meta:user-defined meta:name="OVERHEIDop.PrbID/DC.identifier">prb-2024-303</meta:user-defined>
    <meta:user-defined meta:name="OVERHEIDop.versieInformatie"/>
  </office:meta>
</office:document-meta>
</file>