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ARO Energy Terminal Wageningen - OLO 8157005 - Grebbedijk 21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 de centrale opslagplaats voor diverse soorten SVM</text:p>
            <text:p text:style-name="common-al">Locatie : Grebbedijk 21 Wageningen</text:p>
            <text:p text:style-name="common-al">Datum besluit : 4 maart 2024</text:p>
            <text:p text:style-name="common-al">Datum verzending : 4 maart 2024</text:p>
            <text:p text:style-name="common-al">Zaaknummer ODRN: W.Z23.108740.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Wilt u meer weten?</text:p>
            <text:p text:style-name="common-al"/>
            <text:p text:style-name="common-al">Bel Omgevingsdienst Regio Nijmegen, telefoonnummer (024) 751 77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VARO Energy Terminal Wageningen - OLO 8157005 - Grebbedijk 21 Wageningen</meta:user-defined>
    <meta:user-defined meta:name="DCTERMS.W3CDTF/DCTERMS.available">2024-03-06</meta:user-defined>
    <meta:user-defined meta:name="DCTERMS.W3CDTF/OVERHEIDop.jaargang">2024</meta:user-defined>
    <meta:user-defined meta:name="OVERHEIDop.externeBijlage">besluit|exb-2024-9612</meta:user-defined>
    <meta:user-defined meta:name="OVERHEIDop.publicationIssue">3028</meta:user-defined>
    <meta:user-defined meta:name="OVERHEIDop.PrbID/DC.identifier">prb-2024-3028</meta:user-defined>
    <meta:user-defined meta:name="OVERHEIDop.versieInformatie"/>
  </office:meta>
</office:document-meta>
</file>