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duidingsborden N377, N343 en N34</text:p>
      <text:section text:name="zakelijke-mededeling_id1-3-2" text:style-name="zakelijke-mededeling">
        <text:section text:name="zakelijke-mededeling-tekst_id1-3-2-1" text:style-name="zakelijke-mededeling-tekst">
          <text:section text:name="tekst_id1-3-2-1-1" text:style-name="tekst">
            <text:p text:style-name="common-al">Op 23 februari 2024 ontvingen wij een aanvraag voor een werk. De aanduidingen worden geplaatst op de:  N34, provinciale weg Witte Paal - grens Drenthe, tussen hectometerpunten 28.000 en 32.750;  N343, provinciale weg Oldenzaal - Slagharen, tussen hectometerpunten 40.700 en 46.150; en  N377, provinciale weg Hasselt - grens Drenthe, tussen hectometerpunten 21.900 en 31.950. Het gaat om het plaatsen van omleidingsborden en verkeersmaatregelen vanwege de afsluiting van de N48. De N48 wordt afgesloten vanwege ontstane kabelschade van de aanwezig DRIP ter hoogte van hectometerpunt 98.200.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4</meta:user-defined>
    <meta:user-defined meta:name="DCTERMS.abstract">Betreft: Besluit op aanvraag op de N377, N34 en N34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aanduidingsborden N377, N343 en N34</meta:user-defined>
    <meta:user-defined meta:name="OVERHEIDop.datumEindeReactietermijn">2024-04-15</meta:user-defined>
    <meta:user-defined meta:name="OVERHEIDop.terinzageleggingBG">https://jeleefomgeving.nl/inzien/001900328/846bd4a4-da33-11ee-a331-00505601200c</meta:user-defined>
    <meta:user-defined meta:name="DCTERMS.W3CDTF/DCTERMS.available">2024-03-06</meta:user-defined>
    <meta:user-defined meta:name="DCTERMS.W3CDTF/OVERHEIDop.jaargang">2024</meta:user-defined>
    <meta:user-defined meta:name="OVERHEIDop.publicationIssue">3023</meta:user-defined>
    <meta:user-defined meta:name="OVERHEIDop.PrbID/DC.identifier">prb-2024-3023</meta:user-defined>
    <meta:user-defined meta:name="OVERHEIDop.versieInformatie"/>
  </office:meta>
</office:document-meta>
</file>