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27 februari 2024 tot wijziging van de Subsidieregeling cofinanciering Europese programma’s 2021-2027 Noord-Brabant (Negende wijziging Subsidieregeling cofinanciering Europese programma’s 2021-2027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artikelen 2 en 10 van de Algemene subsidieverordening Noord-Brabant;</text:p>
            <text:p text:style-name="al"/>
            <text:p text:style-name="al">Overwegende dat op 12 juli 2022 de Subsidieregeling cofinanciering Europese programma’s 2021-2027 is vastgesteld mede om uitvoering te geven aan het EFRO-programma Zuid-Nederland 2021-2027;</text:p>
            <text:p text:style-name="al"/>
            <text:p text:style-name="al">Overwegende dat provinciale cofinanciering het Noord-Brabantse deel van de door de Europese Commissie gevraagde nationale cofinanciering voor het programma EFRO valideert;</text:p>
            <text:p text:style-name="al"/>
            <text:p text:style-name="al">Overwegende dat het wenselijk is de regeling te wijzigen in verband met de inwerkingtreding van een nieuwe de-minimisverorden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ofinanciering Europese programma’s 2021-2027 Noord-Brabant</text:p>
            <text:p text:style-name="al">In artikel 1.1 van de Subsidieregeling cofinanciering Europese programma’s 2021-2027 Noord-Brabant komt de begripsomschrijving van <text:span text:style-name="nadrukcur">de-minimisverordening</text:span> te luiden:</text:p>
            <text:p text:style-name="al"/>
            <text:p text:style-name="al">
            <text:span text:style-name="nadrukcur">de-minimisverordening:</text:span> Verordening (EU) 2023/2831 van de Commissie van 13 december 2023 betreffende de toepassing van de artikelen 107 en 108 van het Verdrag betreffende de werking van de Europese Unie op de-minimissteun, Pb EU L van 15 december 2023;.</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1 januari 2024.</text:p>
          </text:section>
        </text:section>
        <text:section text:name="regeling-sluiting_id1-3-2-3" text:style-name="regeling-sluiting">
          <text:section text:name="ondertekening_id1-3-2-3-1">
            <text:p><text:span text:style-name="functie">’s-Hertogenbosch, 27 februari 2024</text:span></text:p>
          </text:section>
          <text:section text:name="ondertekening_id1-3-2-3-2">
            <text:p><text:span text:style-name="functie">Gedeputeerde Staten voornoemd,</text:span></text:p>
          </text:section>
          <text:section text:name="ondertekening_id1-3-2-3-3">
            <text:p><text:span text:style-name="functie">de voorzitter,</text:span></text:p>
            <text:p><text:span text:style-name="functie">mr. I.R. Adema</text:span></text:p>
          </text:section>
          <text:section text:name="ondertekening_id1-3-2-3-4">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Negende wijziging Subsidieregeling cofinanciering Europese programma’s 2021-2027 Noord-Brabant</text:p>
          <text:p text:style-name="al">
          <text:span text:style-name="nadrukvet">Algemeen</text:span>
        </text:p>
          <text:p text:style-name="al"/>
          <text:p text:style-name="al">In deze wijzigingsregeling wordt de regeling aangepast aan nieuwe staatssteunregelgeving die per 1 januari 2024 in werking is getreden. </text:p>
          <text:p text:style-name="al"/>
          <text:p text:style-name="al">
          <text:span text:style-name="nadrukvet">Artikelsgewijs</text:span>
        </text:p>
          <text:p text:style-name="al"/>
          <text:p text:style-name="al">Op 1 januari 2024 is de nieuwe de- minimisverordening in werking getreden. </text:p>
          <text:p text:style-name="al"/>
          <text:p text:style-name="al">Indien bij subsidieverlening op grond van deze regeling sprake is van staatssteun, kan gebruik worden gemaakt van de de-minimisverordening om de subsidie gerechtvaardigd onder de staatssteunregelgeving te verstrekken. In de subsidieregeling wordt verwezen naar de de-minimisverordening die tot 1 januari 2024 in werking was. Om gebruik te kunnen blijven maken van de-minimissteun, dient de verwijzing te worden aangepast. </text:p>
          <text:p text:style-name="al"/>
          <text:p text:style-name="al">In artikel 7, eerste lid, van de de- minimisverordening is bepaald dat de (nieuwe) verordening van toepassing is op vóór haar inwerkingtreding verleende steun indien de steun aan alle in deze verordening vervatte voorwaarden voldoet. Dit betekent dat op steun die is verleend onder de oude de-minimisverordening, de nieuwe de-minimisverordening van toepass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30356/5860314</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4-03-06</meta:user-defined>
    <meta:user-defined meta:name="DCTERMS.W3CDTF/OVERHEIDop.jaargang">2024</meta:user-defined>
    <meta:user-defined meta:name="OVERHEIDop.publicationIssue">3022</meta:user-defined>
    <meta:user-defined meta:name="OVERHEIDop.betreftRegeling">CVDR680132_12</meta:user-defined>
    <meta:user-defined meta:name="xs:date/OVERHEIDop.startdatum">2024-03-07</meta:user-defined>
    <meta:user-defined meta:name="OVERHEIDop.PrbID/DC.identifier">prb-2024-3022</meta:user-defined>
    <meta:user-defined meta:name="OVERHEIDop.versieInformatie"/>
  </office:meta>
</office:document-meta>
</file>