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M330 gebouw D - renovatie laag -1 op de locatie Geert Grooteplein Zuid 22 Nijmegen zaaknummer MA24.00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brandveilig gebruik - M330 gebouw D - renovatie laag -1 op de locatie Geert Grooteplein Zuid 22 Nijmegen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2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2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2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randveilig gebruik - M330 gebouw D - renovatie laag -1 op de locatie Geert Grooteplein Zuid 22 Nijmegen zaaknummer MA24.00011</meta:user-defined>
    <meta:user-defined meta:name="DCTERMS.W3CDTF/DCTERMS.available">2024-03-06</meta:user-defined>
    <meta:user-defined meta:name="DCTERMS.W3CDTF/OVERHEIDop.jaargang">2024</meta:user-defined>
    <meta:user-defined meta:name="OVERHEIDop.publicationIssue">3021</meta:user-defined>
    <meta:user-defined meta:name="OVERHEIDop.PrbID/DC.identifier">prb-2024-3021</meta:user-defined>
    <meta:user-defined meta:name="OVERHEIDop.versieInformatie"/>
  </office:meta>
</office:document-meta>
</file>