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sterplan Regiocentra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In 2021 de Groningse gemeenten, de provincie en het Rijk de Toekomstagenda Groningen voor langjarige samenwerking hebben gepubliceerd. Doel van deze agenda is een beter leven en het versterken van de brede welvaart. Op basis van deze Toekomstagenda Groningen zijn vijf masterplannen geformuleerd om langjarig in te investeren: Zeehavens, Campus, Landelijk gebied, Oost-Groningen en Regiocentra. </text:p>
              </text:list-item>
              <text:list-item text:style-override="id1-3-2-1-1-4-2">
                <text:number>-</text:number>
                <text:p text:style-name="al">In het Hoofdlijnenakkoord 2023-2027 "Veur Mekoar" van 29 juni 2023 is aangegeven dat samen met gemeenten, corporaties, ontwikkelaars en lokale werkgevers wordt ingezet op het regionale centrabeleid. </text:p>
              </text:list-item>
              <text:list-item text:style-override="id1-3-2-1-1-4-3">
                <text:number>-</text:number>
                <text:p text:style-name="al">In het Koersdocument van de provincie Groningen van september 2022 beschreven is dat een deel van de regionale kernen een nieuwe impuls nodig heeft en versterkt dient te worden. </text:p>
              </text:list-item>
              <text:list-item text:style-override="id1-3-2-1-1-4-4">
                <text:number>-</text:number>
                <text:p text:style-name="al">In opdracht van de provincie Groningen en de betrokken gemeenten in 2023 door bureau KAW een eerste analyse is uitgevoerd om in beeld te brengen waar de opgaven en de mogelijkheden liggen in de regiocentra. Hierin zijn door de betrokken gemeenten en de provincie elf regionale kernen met een urgente opgave geselecteerd: Appingedam en Delfzijl (gemeente Eemsdelta), Bedum en Uithuizen (gemeente Het Hogeland), Hoogezand-Sappemeer (gemeente Midden-Groningen), Winschoten (gemeente Oldambt), Veendam (gemeente Veendam), Nieuwe Pekela (gemeente Pekela), Stadskanaal-Musselkanaal (gemeente Stadskanaal), Ter Apel (gemeente Westerwolde) en Leek-Tolbert (gemeente Westerkwartier). </text:p>
              </text:list-item>
              <text:list-item text:style-override="id1-3-2-1-1-4-5">
                <text:number>-</text:number>
                <text:p text:style-name="al">Op 2 oktober 2023 de gemeenten tijdens een bestuurlijk overleg over het Masterplan Regiocentra hebben aangegeven in 2024 voor de 11 geselecteerde regionale kernen een nadere uitwerking te doen. </text:p>
              </text:list-item>
              <text:list-item text:style-override="id1-3-2-1-1-4-6">
                <text:number>-</text:number>
                <text:p text:style-name="al">De provincie geld beschikbaar heeft gesteld om deze nadere uitwerking te kunnen ondersteun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list text:style-name="id1-3-2-1-1-9">
              <text:list-item text:style-override="id1-3-2-1-1-9-1">
                <text:number>I.</text:number>
                <text:p text:style-name="al">
                <text:span text:style-name="nadrukvet">Vast te stellen de:</text:span>
              </text:p>
              </text:list-item>
            </text:list>
            <text:p text:style-name="al">
            <text:span text:style-name="nadrukvet">Subsidieregeling Masterplan Regiocentra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Regiocentra: de regionale kernen Appingedam, Delfzijl, Bedum, Uithuizen, Hoogezand-Sappemeer, Winschoten, Nieuwe Pekela, Stadskanaal-Musselkanaal, Veendam, Ter Apel en Leek-Tolbert.</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opstellen van een visie voor de regiocentra, waarin de gewenste ontwikkelstrategie voor de komende 10-15 jaar wordt vastgelegd. Uitgangspunt hierbij is het versterken van de brede welvaart van de regiocentra en het bijbehorende verzorgingsgebie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het college van Burgemeester en Wethouders van de gemeenten Eemsdelta, Het Hogeland, Midden-Groningen, Oldambt, Pekela, Stadskanaal, Veendam, Westerwolde en Westerkwartier.</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opstellen van een integrale visie voor de regiocentra, waarin de gewenste ontwikkelstrategie voor de komende 10-15 jaar wordt vastgelegd en prioritaire gebieden worden gedefinieerd waarin gestart wordt. Uitgangspunt hierbij is het versterken van de brede welvaart van het regiocentrum en het bijbehorende verzorgingsgebied.</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 de subsidie wordt gevraagd voor het opstellen van een visie voor een ander regiocentrum dan bedoeld in artikel 1, lid e.</text:p>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De opgeleverde visie zoals bedoeld in artikel 5 voldoet ten minste aan de volgende vereisten:</text:p>
            <text:list text:style-name="id1-3-2-2-7-3">
              <text:list-item text:style-override="id1-3-2-2-7-3-1">
                <text:number>a.</text:number>
                <text:p text:style-name="al">in de visie wordt de ontwikkelstrategie voor de komende 10-15 jaar bepaald en beschreven; onderdeel hiervan is een stedenbouwkundige visie voor de gehele kern of voor de relevante onderdelen; </text:p>
              </text:list-item>
              <text:list-item text:style-override="id1-3-2-2-7-3-2">
                <text:number>b.</text:number>
                <text:p text:style-name="al">in de visie worden prioritaire gebieden (sleutelgebieden) gedefinieerd en uitgewerkt waarmee gestart wordt, als onderdeel van de ontwikkelstrategie; </text:p>
              </text:list-item>
              <text:list-item text:style-override="id1-3-2-2-7-3-3">
                <text:number>c.</text:number>
                <text:p text:style-name="al">de visie, en in het bijzonder de uitwerking voor de prioritaire gebieden, dient als aanjager en katalysator, is vernieuwend, levert een kwaliteitssprong en heeft verbeeldingskracht voor de ontwikkeling in de gehele kern;</text:p>
              </text:list-item>
              <text:list-item text:style-override="id1-3-2-2-7-3-4">
                <text:number>d.</text:number>
                <text:p text:style-name="al">de visie is gericht op uitvoering in 2024-2028, eventueel met uitloop op basis van de complexiteit van de uitvoering, en bevat zowel fysiek-ruimtelijke als sociaaleconomische maatregelen die elkaar versterken;</text:p>
              </text:list-item>
              <text:list-item text:style-override="id1-3-2-2-7-3-5">
                <text:number>e.</text:number>
                <text:p text:style-name="al">de visie bevat een planning, begroting van benodigde middelen, een juridisch-planologische uitwerking (mede in het kader van de Omgevingswet) en toetsing op bestaand beleid (lokaal, provinciaal, nationaal);</text:p>
              </text:list-item>
              <text:list-item text:style-override="id1-3-2-2-7-3-6">
                <text:number>f.</text:number>
                <text:p text:style-name="al">de visie bevat een voorstel voor de benodigde middelen vanuit de Regio Deal Regiocentra, eigen middelen en andere bronnen (inclusief mogelijke Europese);</text:p>
              </text:list-item>
              <text:list-item text:style-override="id1-3-2-2-7-3-7">
                <text:number>g.</text:number>
                <text:p text:style-name="al">de visie besteedt expliciet aandacht aan ruimtelijke kwaliteit, klimaatadaptief inrichten, versterken van groen en biodiversiteit, natuurinclusiviteit, duurzaam en circulair bouwen en inrichten, behouden en versterken van cultureel erfgoed en het verbeteren van de leefbaarheid;</text:p>
              </text:list-item>
              <text:list-item text:style-override="id1-3-2-2-7-3-8">
                <text:number>h.</text:number>
                <text:p text:style-name="al">in de visie wordt aangegeven op welke wijze de effecten van de aanpak gemonitord worden;</text:p>
              </text:list-item>
              <text:list-item text:style-override="id1-3-2-2-7-3-9">
                <text:number>i.</text:number>
                <text:p text:style-name="al">de visie bevat een communicatietraject als onderdeel van een campagne/manifestatie met alle elf regiocentra gezamenlijk;</text:p>
              </text:list-item>
              <text:list-item text:style-override="id1-3-2-2-7-3-10">
                <text:number>j.</text:number>
                <text:p text:style-name="al">de visie zorgt voor een goed participatietraject met een aantoonbare sterke betrokkenheid van de bewoners van de regionale kern en het verzorgingsgebied, en van de lokale stakeholders;</text:p>
              </text:list-item>
              <text:list-item text:style-override="id1-3-2-2-7-3-11">
                <text:number>k.</text:number>
                <text:p text:style-name="al">de visie wordt uiterlijk 1 april 2025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 zijn de kosten die benodigd zijn om de activiteiten zoals genoemd onder artikel 5 te realiseren.</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 uitvoerende maatregelen gebaseerd op de visie zoals bedoeld in artikel 5.</text:p>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beschrijving van de activiteiten waarvoor subsidie wordt aangevraagd; en</text:p>
                  </text:list-item>
                  <text:list-item text:style-override="id1-3-2-2-10-3-3-2">
                    <text:number>b.</text:number>
                    <text:p text:style-name="al">een offerte van de kosten waarvoor subsidie wordt aangevraagd.</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worden ingediend voor 1 mei 2024.</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de openstellingsperiode van deze regeling € 1.540.000,-</text:p>
          </text:section>
          <text:section text:name="artikel_id1-3-2-2-13" text:style-name="artikel">
            <text:p text:style-name="artikel_kop_titel"><text:span text:style-name="artikel_kop_label">Artikel</text:span> <text:span text:style-name="artikel_kop_nr">13</text:span> Subsidiehoogte</text:p>
            <text:p text:style-name="al">De hoogte van de subsidie bedoeld in artikel 5 bedraagt maximaal € 140.000,- per regiocentrum.</text:p>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14-3">
              <text:list-item text:style-override="id1-3-2-2-14-3-1">
                <text:number>a.</text:number>
                <text:p text:style-name="al">de werkzaamheden waarvoor subsidie wordt aangevraagd worden uiterlijk binnen drie maanden na subsidieverlening gestart;</text:p>
              </text:list-item>
              <text:list-item text:style-override="id1-3-2-2-14-3-2">
                <text:number>b.</text:number>
                <text:p text:style-name="al">de subsidieontvanger overlegt jaarlijks een tussentijds voortgangsverslag, indien de periode van uitvoering van de activiteiten waarvoor de subsidie wordt verstrekt meer dan twaalf maanden bedraagt.</text:p>
              </text:list-item>
            </text:list>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1">
                <text:number>a.</text:number>
                <text:p text:style-name="al">de subsidieontvanger dient na afloop van de subsidie financiële verantwoordingsinformatie over de voortgang van de gesubsidieerde kosten te verstrekken, door middel van de SISA-bijlage in de jaarrekening van de subsidieontvanger met de in de beschikking opgenomen SISA-codering; </text:p>
              </text:list-item>
              <text:list-item text:style-override="id1-3-2-2-15-2-2">
                <text:number>b.</text:number>
                <text:p text:style-name="al">de subsidie wordt vastgesteld nadat de subsidieontvanger een aanvraag tot vaststelling van de subsidie inclusief een inhoudelijk verslag conform de beschikking heeft ingediend.</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van 80% van het verleende subsidiebedrag.</text:p>
              </text:list-item>
              <text:list-item text:style-override="id1-3-2-2-16-3">
                <text:number>2.</text:number>
                <text:p text:style-name="al">Het voorschot, bedoeld in het eerste lid, wordt in één keer betaald na verlening van de subsidie.</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de dag na publicatie in het Provinciaal Blad en werkt terug tot 1 maart 2024.</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Masterplan Regiocentra provincie Groningen.</text:p>
          </text:section>
        </text:section>
        <text:section text:name="regeling-sluiting_id1-3-2-3" text:style-name="regeling-sluiting">
          <text:section text:name="ondertekening_id1-3-2-3-1">
            <text:p><text:span text:style-name="functie">Groningen, 27 februar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Johan Koopman,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2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TaxonomieBeleidsagendaDecentraal/OVERHEID.category">Landbouw | Organisatie en belei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1-01</meta:user-defined>
    <meta:user-defined meta:name="DC.source">Verordening van Provinciale Staten van de provincie Groningen houdende regels omtrent subsidies Kaderverordening subsidies provincie Groningen 2017]|[https://lokaleregelgeving.overheid.nl/CVDR602497/1</meta:user-defined>
    <meta:user-defined meta:name="DC.source">Besluit van Gedeputeerde Staten van de provincie Groningen houdende regels omtrent subsidieverstrekking (Procedureregeling subsidies provincie Groningen 2018)]|[https://lokaleregelgeving.overheid.nl/CVDR610434/3</meta:user-defined>
    <meta:user-defined meta:name="OVERHEIDop.referentienummer">K62677</meta:user-defined>
    <meta:user-defined meta:name="DCTERMS.alternative">Subsidieregeling Masterplan Regiocentra provincie Groningen</meta:user-defined>
    <dc:language>nl</dc:language>
    <meta:user-defined meta:name="OVERHEIDop.locatietype/OVERHEIDop.gebiedsmarkering">Provincie</meta:user-defined>
    <meta:user-defined meta:name="DC.title">Subsidieregeling Masterplan Regiocentra provincie Groningen</meta:user-defined>
    <meta:user-defined meta:name="DCTERMS.W3CDTF/DCTERMS.available">2024-03-07</meta:user-defined>
    <meta:user-defined meta:name="DCTERMS.W3CDTF/OVERHEIDop.jaargang">2024</meta:user-defined>
    <meta:user-defined meta:name="OVERHEIDop.publicationIssue">3020</meta:user-defined>
    <meta:user-defined meta:name="OVERHEIDop.betreftRegeling">CVDR716643_1</meta:user-defined>
    <meta:user-defined meta:name="xs:date/OVERHEIDop.startdatum">2024-03-08</meta:user-defined>
    <meta:user-defined meta:name="OVERHEIDop.PrbID/DC.identifier">prb-2024-3020</meta:user-defined>
    <meta:user-defined meta:name="OVERHEIDop.versieInformatie"/>
  </office:meta>
</office:document-meta>
</file>