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20 Maasdijk 14 's-Gravenzande (11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en heraansluiten van een laagspanningskast langs de parallelweg van de provinciale weg N220, plaatselijk bekend als Maasdijk, ter hoogte van km 0.220, zuid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4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20 Maasdijk 14 's-Gravenzande (1123)</meta:user-defined>
    <meta:user-defined meta:name="DCTERMS.W3CDTF/DCTERMS.available">2024-03-06</meta:user-defined>
    <meta:user-defined meta:name="DCTERMS.W3CDTF/OVERHEIDop.jaargang">2024</meta:user-defined>
    <meta:user-defined meta:name="OVERHEIDop.publicationIssue">3019</meta:user-defined>
    <meta:user-defined meta:name="OVERHEIDop.PrbID/DC.identifier">prb-2024-3019</meta:user-defined>
    <meta:user-defined meta:name="OVERHEIDop.versieInformatie"/>
  </office:meta>
</office:document-meta>
</file>