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lokkenwand met overkapping op de locatie Hoekwei ong. (naast nr.6 ) Tiel zaaknummer AB24.0028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blokkenwand met overkapping op de locatie Hoekwei ong. (naast nr.6 )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lokkenwand met overkapping op de locatie Hoekwei ong. (naast nr.6 ) Tiel zaaknummer AB24.00285</meta:user-defined>
    <meta:user-defined meta:name="DCTERMS.W3CDTF/DCTERMS.available">2024-03-06</meta:user-defined>
    <meta:user-defined meta:name="DCTERMS.W3CDTF/OVERHEIDop.jaargang">2024</meta:user-defined>
    <meta:user-defined meta:name="OVERHEIDop.publicationIssue">3016</meta:user-defined>
    <meta:user-defined meta:name="OVERHEIDop.PrbID/DC.identifier">prb-2024-3016</meta:user-defined>
    <meta:user-defined meta:name="OVERHEIDop.versieInformatie"/>
  </office:meta>
</office:document-meta>
</file>