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zuiveringsvoorziening voor het zuiveren van ingezameld of afgegeven afvalwater en verwerken van bedrijfsafvalstoffen of gevaarlijke afvalstoffen op de locatie Oude IJsselweg 7 - te Terborg zaaknummer AB24.0028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exploiteren van een zuiveringsvoorziening voor het zuiveren van ingezameld of afgegeven afvalwater en verwerken van bedrijfsafvalstoffen of gevaarlijke afvalstoffen op de locatie Oude IJsselweg 7 - te Terborg.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4 april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zuiveringsvoorziening voor het zuiveren van ingezameld of afgegeven afvalwater en verwerken van bedrijfsafvalstoffen of gevaarlijke afvalstoffen op de locatie Oude IJsselweg 7 - te Terborg zaaknummer AB24.00283</meta:user-defined>
    <meta:user-defined meta:name="DCTERMS.W3CDTF/DCTERMS.available">2024-03-06</meta:user-defined>
    <meta:user-defined meta:name="DCTERMS.W3CDTF/OVERHEIDop.jaargang">2024</meta:user-defined>
    <meta:user-defined meta:name="OVERHEIDop.publicationIssue">3015</meta:user-defined>
    <meta:user-defined meta:name="OVERHEIDop.PrbID/DC.identifier">prb-2024-3015</meta:user-defined>
    <meta:user-defined meta:name="OVERHEIDop.versieInformatie"/>
  </office:meta>
</office:document-meta>
</file>