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Eind 12 6034 SN Nederweert-Eind, Z2023-0000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wijzigen van een vleeshouderij.</text:p>
            <text:p text:style-name="common-al">Locatie: Eind 12, 6034 SN Nederweert-Eind</text:p>
            <text:p text:style-name="common-al">Zaaknummer: Z2023-00000934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934 en een kopie van de ondertekende zienswijze.</text:p>
            <text:p text:style-name="common-al">Een schriftelijke zienswijze kunt u sturen naar Gedeputeerde Staten van Limburg, Postbus 5700, 6202 MA Maastricht onder vermelding van het zaaknummer Z2023-00000934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3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Eind 12 6034 SN Nederweert-Eind, Z2023-00000934</meta:user-defined>
    <meta:user-defined meta:name="OVERHEIDop.datumEindeReactietermijn">2024-04-17</meta:user-defined>
    <meta:user-defined meta:name="OVERHEIDop.terinzageleggingBG">https://jeleefomgeving.nl/inzien/001737430/c9bcada7-da1f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3010</meta:user-defined>
    <meta:user-defined meta:name="OVERHEIDop.PrbID/DC.identifier">prb-2024-3010</meta:user-defined>
    <meta:user-defined meta:name="OVERHEIDop.versieInformatie"/>
  </office:meta>
</office:document-meta>
</file>