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vervangen van de freesmachine in de centrale werkplaats, inclusief de fundatieaanpass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freesmachine in de centrale werkplaats, inclusief de fundatieaanpassing. Ontvangstdatum aanvraag: 28-12-2023 Aanvrager: Tata Steel IJmuiden B.V. Zaaknummer: 1251436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4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444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vervangen van de freesmachine in de centrale werkplaats, inclusief de fundatieaanpassing</meta:user-defined>
    <meta:user-defined meta:name="DCTERMS.W3CDTF/DCTERMS.available">2024-01-08</meta:user-defined>
    <meta:user-defined meta:name="DCTERMS.W3CDTF/OVERHEIDop.jaargang">2024</meta:user-defined>
    <meta:user-defined meta:name="OVERHEIDop.publicationIssue">301</meta:user-defined>
    <meta:user-defined meta:name="OVERHEIDop.PrbID/DC.identifier">prb-2024-301</meta:user-defined>
    <meta:user-defined meta:name="OVERHEIDop.versieInformatie"/>
  </office:meta>
</office:document-meta>
</file>