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minderen van opslag m.b.t. gevaarlijke afvalstoffen op de locatie Bovendwarsweg 93 - te Oldebroek zaaknummer AB24.0025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minderen van opslag m.b.t. gevaarlijke afvalstoffen op de locatie Bovendwarsweg 93 - te Oldebroek.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minderen van opslag m.b.t. gevaarlijke afvalstoffen op de locatie Bovendwarsweg 93 - te Oldebroek zaaknummer AB24.00255</meta:user-defined>
    <meta:user-defined meta:name="DCTERMS.W3CDTF/DCTERMS.available">2024-03-06</meta:user-defined>
    <meta:user-defined meta:name="DCTERMS.W3CDTF/OVERHEIDop.jaargang">2024</meta:user-defined>
    <meta:user-defined meta:name="OVERHEIDop.publicationIssue">3009</meta:user-defined>
    <meta:user-defined meta:name="OVERHEIDop.PrbID/DC.identifier">prb-2024-3009</meta:user-defined>
    <meta:user-defined meta:name="OVERHEIDop.versieInformatie"/>
  </office:meta>
</office:document-meta>
</file>