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een flora- en fauna-activiteit op de percelen DLN00 F323, F324, F327, F461, F460, F223, F566 te Da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4 maart 2024 hebben wij een aanvraag ontvangen voor het beheer van de grauwe gans zomer en kolgans zomer op de locatie  DLN00 F323, F324, F327, F462, F458, F461, F460, F223, F566 te Dalen.</text:p>
            <text:p text:style-name="al">U kunt nog niet reageren. Als de (ontwerp)vergunning wordt verleend, publiceert de provincie een nieuw bericht. Vanaf dat moment kunt u documenten met informatie over de vergunning online bekijken (of op afspraak) en hierop reageren. </text:p>
            <text:p text:style-name="al">Voor vragen of opmerkingen kunt u telefonisch contact opnemen met ons Klant Contact Centrum, telefoonnummer (0592) 36 55 55 of via het mailadres vth@drenthe.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00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0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0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Kennisgeving ontvangst aanvraag omgevingsvergunning voor een flora- en fauna-activiteit op de percelen DLN00 F323, F324, F327, F461, F460, F223, F566 te Dalen</meta:user-defined>
    <meta:user-defined meta:name="DCTERMS.W3CDTF/DCTERMS.available">2024-03-06</meta:user-defined>
    <meta:user-defined meta:name="DCTERMS.W3CDTF/OVERHEIDop.jaargang">2024</meta:user-defined>
    <meta:user-defined meta:name="OVERHEIDop.publicationIssue">3007</meta:user-defined>
    <meta:user-defined meta:name="OVERHEIDop.PrbID/DC.identifier">prb-2024-3007</meta:user-defined>
    <meta:user-defined meta:name="OVERHEIDop.versieInformatie"/>
  </office:meta>
</office:document-meta>
</file>