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en het verwijderen van een elektriciteitskabel d.m.v. open ontgraving (643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drie elektriciteitskabels en het verwijderen van een elektriciteitskabel d.m.v. een open ontgraving t.b.v. het repareren van een kabel storing, langs de provinciale weg N210, thv km 17.650, in de gemeen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5-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en het verwijderen van een elektriciteitskabel d.m.v. open ontgraving (6436)</meta:user-defined>
    <meta:user-defined meta:name="DCTERMS.W3CDTF/DCTERMS.available">2024-03-13</meta:user-defined>
    <meta:user-defined meta:name="DCTERMS.W3CDTF/OVERHEIDop.jaargang">2024</meta:user-defined>
    <meta:user-defined meta:name="OVERHEIDop.publicationIssue">3002</meta:user-defined>
    <meta:user-defined meta:name="OVERHEIDop.PrbID/DC.identifier">prb-2024-3002</meta:user-defined>
    <meta:user-defined meta:name="OVERHEIDop.versieInformatie"/>
  </office:meta>
</office:document-meta>
</file>