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p locatie onder de V77, provinciale vaarweg Almelo - De Haandrik, ter hoogte van hectometerpunt 18.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ontvingen wij een aanvraag voor een werk. Het werk wordt aangebracht onder de V77, provinciale vaarweg Almelo - De Haandrik, ter hoogte van hectometerpunt 18.065. Het gaat om het haaks op de vaarweg aanleggen van kabels met een gestuurde bor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4</meta:user-defined>
    <meta:user-defined meta:name="DCTERMS.abstract">Betreft: Besluit op aanvraag op locatie onder de V77, provinciale vaarweg Almelo - De Haandrik, ter hoogte van hectometerpunt 18.06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verzoek tot het behandelen van een aanvraag voor een beschikking op locatie onder de V77, provinciale vaarweg Almelo - De Haandrik, ter hoogte van hectometerpunt 18.065</meta:user-defined>
    <meta:user-defined meta:name="OVERHEIDop.datumEindeReactietermijn">2024-04-15</meta:user-defined>
    <meta:user-defined meta:name="OVERHEIDop.terinzageleggingBG">https://jeleefomgeving.nl/inzien/001900328/60abbf3d-da13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98</meta:user-defined>
    <meta:user-defined meta:name="OVERHEIDop.PrbID/DC.identifier">prb-2024-2998</meta:user-defined>
    <meta:user-defined meta:name="OVERHEIDop.versieInformatie"/>
  </office:meta>
</office:document-meta>
</file>