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werken en innemen van een ligplaats, Hoogewaard 102a Koudekerk aan den Rijn (8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steiger, meerpalen en het innemen van een ligplaats met een recreatievaartuig in de Oude Rijn ter hoogte van Hoogewaard 102a,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werken en innemen van een ligplaats, Hoogewaard 102a Koudekerk aan den Rijn (8615)</meta:user-defined>
    <meta:user-defined meta:name="DCTERMS.W3CDTF/DCTERMS.available">2024-03-13</meta:user-defined>
    <meta:user-defined meta:name="DCTERMS.W3CDTF/OVERHEIDop.jaargang">2024</meta:user-defined>
    <meta:user-defined meta:name="OVERHEIDop.publicationIssue">2990</meta:user-defined>
    <meta:user-defined meta:name="OVERHEIDop.PrbID/DC.identifier">prb-2024-2990</meta:user-defined>
    <meta:user-defined meta:name="OVERHEIDop.versieInformatie"/>
  </office:meta>
</office:document-meta>
</file>