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atexweg 10, Amsterdam - C.J. Hendriks Participaties B.V. - veranderingsaanvraag voor het uitbreid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uitbreiden van de inrichting met voormalige veemloodsen (loods 4 en 5) gelegen aan de Cacaoweg en deze te gebruiken voor de opslag van koopmansgoederen, het realiseren van een tijdelijke kantoor en kantine-/toiletunit voor een periode van 10 jaar, en het plaatsen van oplaadpunten voor elektrische heftrucks in de Y-loods.</text:p>
            <text:p text:style-name="common-al"> Aanvrager: C.J. Hendriks Participaties B.V </text:p>
            <text:p text:style-name="common-al">Zaaknummer: 9886896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, onder bekendmakingen en bij: </text:p>
            <text:p text:style-name="common-al">- provincie Noord-Holland, Houtplein 33 te Haarlem (op afspraak, via info.div@noord-holland.nl of telefonisch, 023-514 4440); </text:p>
            <text:p text:style-name="common-al">- gemeente Amsterdam, Stadsloket Centrum, Amstel 1 (Stopera) te Amsterdam. Bel voor openingstijden of voor het maken van een afspraak 14 02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6181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8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6181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Latexweg 10, Amsterdam - C.J. Hendriks Participaties B.V. - veranderingsaanvraag voor het uitbreiden van de inrichting</meta:user-defined>
    <meta:user-defined meta:name="OVERHEIDop.datumEindeReactietermijn">2024-04-19</meta:user-defined>
    <meta:user-defined meta:name="OVERHEIDop.terinzageleggingBG">https://mozardloket.odnzkg.nl/mozard/!suite42.scherm1260?mObj=1361811</meta:user-defined>
    <meta:user-defined meta:name="DCTERMS.W3CDTF/DCTERMS.available">2024-03-06</meta:user-defined>
    <meta:user-defined meta:name="DCTERMS.W3CDTF/OVERHEIDop.jaargang">2024</meta:user-defined>
    <meta:user-defined meta:name="OVERHEIDop.publicationIssue">2989</meta:user-defined>
    <meta:user-defined meta:name="OVERHEIDop.PrbID/DC.identifier">prb-2024-2989</meta:user-defined>
    <meta:user-defined meta:name="OVERHEIDop.versieInformatie"/>
  </office:meta>
</office:document-meta>
</file>