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nder de V05, provinciale vaarweg Giethoornse meer - Kanaal Steenwijk-Ossenzijl, ter hoogte van hectometerpunt 12.5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maart 2024 een verzoek tot het behandelen van een aanvraag voor een beschikking hebben ontvangen waarbij de reguliere voorbereidingsprocedure van toepassing is. De aanvraag gaat over het leggen van kabels met een gestuurde boring voor de locatie onder de V05, provinciale vaarweg Giethoornse meer - Kanaal Steenwijk-Ossenzijl, ter hoogte van hectometerpunt 12.585.</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7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7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7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30</meta:user-defined>
    <meta:user-defined meta:name="DCTERMS.abstract">Betreft: Aanvraag op locatie onder de V05, provinciale vaarweg Giethoornse meer - Kanaal Steenwijk-Ossenzijl, ter hoogte van hectometerpunt 12.585</meta:user-defined>
    <dc:language>nl</dc:language>
    <meta:user-defined meta:name="OVERHEIDop.locatietype/OVERHEIDop.gebiedsmarkering">Vlak</meta:user-defined>
    <meta:user-defined meta:name="DC.title">Kennisgeving ontvangst van een verzoek tot het behandelen van een aanvraag voor een beschikking, onder de V05, provinciale vaarweg Giethoornse meer - Kanaal Steenwijk-Ossenzijl, ter hoogte van hectometerpunt 12.585</meta:user-defined>
    <meta:user-defined meta:name="DCTERMS.W3CDTF/DCTERMS.available">2024-03-06</meta:user-defined>
    <meta:user-defined meta:name="DCTERMS.W3CDTF/OVERHEIDop.jaargang">2024</meta:user-defined>
    <meta:user-defined meta:name="OVERHEIDop.publicationIssue">2979</meta:user-defined>
    <meta:user-defined meta:name="OVERHEIDop.PrbID/DC.identifier">prb-2024-2979</meta:user-defined>
    <meta:user-defined meta:name="OVERHEIDop.versieInformatie"/>
  </office:meta>
</office:document-meta>
</file>