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verstoren, beschadigen of vernielen van voortplantingsplaatsen of rustplaatsen en het opzettelijk beschadigen of vernielen van vaste voortplantingsplaatsen of rustplaatsen van poelkikker en haas op de locatie Westpoort 1C - Londenweg,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de Gemeente Groningen. De provincie geeft hiermee toestemming voor het opzettelijk verstoren, beschadigen of vernielen van voortplantingsplaatsen of rustplaatsen en het opzettelijk beschadigen of vernielen van vaste voortplantingsplaatsen of rustplaatsen van poelkikker en haas vanwege het bouwrijp maken van een terrein om te verkopen als bedrijventerrein op de locatie Westpoort 1C, Londenweg te Groningen. Het dossiernummer is K59909.</text:p>
            <text:p text:style-name="common-al">
            <text:span text:style-name="nadrukvet">Meer informatie over de ontheffing</text:span>
          </text:p>
            <text:p text:style-name="common-al">Het <text:a xlink:href="https://www.provinciegroningen.nl/publicatievoorstellen/publicatievoorstel/c038d08d-0000-cd1b-a234-4d86c3773117/" xlink:type="simple"><text:span text:style-name="nadrukondlijn">besluit en de documenten</text:span></text:a> die daarbij horen, kunt u tot en met 12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2 april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990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9909</meta:user-defined>
    <dc:language>nl</dc:language>
    <meta:user-defined meta:name="OVERHEIDop.locatietype/OVERHEIDop.gebiedsmarkering">Buurt</meta:user-defined>
    <meta:user-defined meta:name="OVERHEIDop.locatietype/OVERHEIDop.gebiedsmarkering">Weg</meta:user-defined>
    <meta:user-defined meta:name="DC.title">Ontheffing voor het opzettelijk verstoren, beschadigen of vernielen van voortplantingsplaatsen of rustplaatsen en het opzettelijk beschadigen of vernielen van vaste voortplantingsplaatsen of rustplaatsen van poelkikker en haas op de locatie Westpoort 1C - Londenweg, Groningen</meta:user-defined>
    <meta:user-defined meta:name="OVERHEIDop.datumEindeReactietermijn">2024-04-12</meta:user-defined>
    <meta:user-defined meta:name="OVERHEIDop.terinzageleggingBG">https://www.provinciegroningen.nl/publicatievoorstellen/publicatievoorstel/c038d08d-0000-cd1b-a234-4d86c3773117/</meta:user-defined>
    <meta:user-defined meta:name="DCTERMS.W3CDTF/DCTERMS.available">2024-03-06</meta:user-defined>
    <meta:user-defined meta:name="DCTERMS.W3CDTF/OVERHEIDop.jaargang">2024</meta:user-defined>
    <meta:user-defined meta:name="OVERHEIDop.publicationIssue">2976</meta:user-defined>
    <meta:user-defined meta:name="OVERHEIDop.PrbID/DC.identifier">prb-2024-2976</meta:user-defined>
    <meta:user-defined meta:name="OVERHEIDop.versieInformatie"/>
  </office:meta>
</office:document-meta>
</file>